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andweg 145,Uithoorn</text:p>
      <text:section text:name="zakelijke-mededeling_id1-3-2" text:style-name="zakelijke-mededeling">
        <text:section text:name="zakelijke-mededeling-tekst_id1-3-2-1" text:style-name="zakelijke-mededeling-tekst">
          <text:section text:name="tekst_id1-3-2-1-1" text:style-name="tekst">
            <text:p text:style-name="common-al">De gemeente Uithoorn heeft op 20 december 2024 besloten om de beslistermijn voor de aanvraag Omgevingsvergunning voor 44265 Aanvraag nieuwbouw Randweg 145 Uithoorn op de locatie Ingetekende geometrie te verlengen voor een periode van maximaal 6 weken. De aanvraag is geregistreerd onder zaaknummer: Z2024-00001783.</text:p>
            <text:p text:style-name="common-al">De aanvraag betreft de volgende activiteiten:</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4255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5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5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83</meta:user-defined>
    <meta:user-defined meta:name="DCTERMS.abstract">Uithoorn besluit Z2024-00001783 44265 Aanvraag nieuwbouw Randweg 145 Uithoorn</meta:user-defined>
    <dc:language>nl</dc:language>
    <meta:user-defined meta:name="OVERHEIDop.locatietype/OVERHEIDop.gebiedsmarkering">Vlak</meta:user-defined>
    <meta:user-defined meta:name="DC.title">Kennisgeving verlenging beslistermijn Omgevingsvergunning Randweg 145,Uithoorn</meta:user-defined>
    <meta:user-defined meta:name="DCTERMS.W3CDTF/DCTERMS.available">2024-12-24</meta:user-defined>
    <meta:user-defined meta:name="DCTERMS.W3CDTF/OVERHEIDop.jaargang">2024</meta:user-defined>
    <meta:user-defined meta:name="OVERHEIDop.publicationIssue">542551</meta:user-defined>
    <meta:user-defined meta:name="OVERHEIDop.GmbID/DC.identifier">gmb-2024-542551</meta:user-defined>
    <meta:user-defined meta:name="OVERHEIDop.versieInformatie"/>
  </office:meta>
</office:document-meta>
</file>