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alsdorperweg 72, 2597 J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arpinus (stamomtrek 140 cm), staande in de voortuin van het perceel</text:p>
            <text:p text:style-name="common-al"/>
            <text:p text:style-name="common-al">Ons kenmerk: VTH2024-174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alsdorperweg 72, 2597 J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255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55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55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7462</meta:user-defined>
    <meta:user-defined meta:name="DCTERMS.abstract">het kappen van 1 Carpinus (stamomtrek 140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Waalsdorperweg 72, 2597 JD 's-Gravenhag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550</meta:user-defined>
    <meta:user-defined meta:name="OVERHEIDop.GmbID/DC.identifier">gmb-2024-542550</meta:user-defined>
    <meta:user-defined meta:name="OVERHEIDop.versieInformatie"/>
  </office:meta>
</office:document-meta>
</file>