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houtopstand van 1 iep aan Aart van der Leeuwlaan 890 2624L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 van der Leeuwlaan 890 2624LV Delft | het kappen van 1 houtopstand van 1 iep | 20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25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433</meta:user-defined>
    <meta:user-defined meta:name="DCTERMS.abstract">Kapaanvraag Aart vd Leeuwlaan 8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 houtopstand van 1 iep aan Aart van der Leeuwlaan 890 2624LV Delf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42</meta:user-defined>
    <meta:user-defined meta:name="OVERHEIDop.GmbID/DC.identifier">gmb-2024-542542</meta:user-defined>
    <meta:user-defined meta:name="OVERHEIDop.versieInformatie"/>
  </office:meta>
</office:document-meta>
</file>