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grond van Besluit activiteiten leefomgeving (Bal) Mussenkampseweg 11b in Heerde: het toepassen van grond of baggerspecie voor het ophogen van de landbodem</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31 oktober 2024 een melding heeft ontvangen voor het toepassen van grond of baggerspecie voor het ophogen van de landbodem op het perceel Mussenkampseweg 11b in Heerde.</text:p>
            <text:p text:style-name="common-al">Heeft u vragen over deze melding dan kunt u bellen met de gemeente Heerde via telefoonnummer 0578-699494 of een e-mail sturen naar gemeente@heer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4253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3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3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Mussenkampseweg 11b in Heerde: het toepassen van grond of baggerspecie voor het ophogen van de landbodem</meta:user-defined>
    <dc:language>nl</dc:language>
    <meta:user-defined meta:name="OVERHEIDop.locatietype/OVERHEIDop.gebiedsmarkering">Adres</meta:user-defined>
    <meta:user-defined meta:name="DC.title">Melding op grond van Besluit activiteiten leefomgeving (Bal) Mussenkampseweg 11b in Heerde: het toepassen van grond of baggerspecie voor het ophogen van de landbodem</meta:user-defined>
    <meta:user-defined meta:name="DCTERMS.W3CDTF/DCTERMS.available">2024-12-30</meta:user-defined>
    <meta:user-defined meta:name="DCTERMS.W3CDTF/OVERHEIDop.jaargang">2024</meta:user-defined>
    <meta:user-defined meta:name="OVERHEIDop.publicationIssue">542539</meta:user-defined>
    <meta:user-defined meta:name="OVERHEIDop.GmbID/DC.identifier">gmb-2024-542539</meta:user-defined>
    <meta:user-defined meta:name="OVERHEIDop.versieInformatie"/>
  </office:meta>
</office:document-meta>
</file>