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e Tempellaan 9 3769JA Soesterberg, kappen van elf bom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2-2024 besloten om de beslistermijn voor de aanvraag met zaaknummer 950838 voor een omgevingsvergunning voor het kappen van elf bomen in de voortuin op locatie Oude Tempellaan 9 3769JA Soesterberg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4253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3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3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0838</meta:user-defined>
    <meta:user-defined meta:name="DCTERMS.abstract">kappen van elf bomen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Oude Tempellaan 9 3769JA Soesterberg, kappen van elf bomen in de voortui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538</meta:user-defined>
    <meta:user-defined meta:name="OVERHEIDop.GmbID/DC.identifier">gmb-2024-542538</meta:user-defined>
    <meta:user-defined meta:name="OVERHEIDop.versieInformatie"/>
  </office:meta>
</office:document-meta>
</file>