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Oldambt, Kennisgeving aanwijzing gemeentelijk monument – St. Vitusstraat 2 t/m 82 te Winschoten en St. Vitusstraat 5 t/m 25 te Winschoten</text:p>
      <text:section text:name="regeling_id1-3-2" text:style-name="regeling">
        <text:section text:name="aanhef_id1-3-2-1" text:style-name="aanhef">
          <text:section text:name="preambule_id1-3-2-1-1" text:style-name="preambule">
            <text:p text:style-name="al">Het college van burgemeester en wethouders van de gemeente Oldambt maken bekend dat zij op grond van artikel 3, tweede lid van de ‘Erfgoedverordening gemeente Oldambt 2024’ op 4 december 2024 onderstaande objecten heeft aangewezen als beschermd gemeentelijk monument.</text:p>
            <text:p text:style-name="al"/>
            <text:list text:style-name="id1-3-2-1-1-3">
              <text:list-item text:style-override="id1-3-2-1-1-3-1">
                <text:number>.</text:number>
                <text:p text:style-name="al">St. Vitusstraat 2 tot en met 40, 9673 AN Winschoten;</text:p>
              </text:list-item>
              <text:list-item text:style-override="id1-3-2-1-1-3-2">
                <text:number>.</text:number>
                <text:p text:style-name="al">St. Vitusstraat 42 tot en met 82, 9673 AP Winschoten;</text:p>
              </text:list-item>
              <text:list-item text:style-override="id1-3-2-1-1-3-3">
                <text:number>.</text:number>
                <text:p text:style-name="al">St. Vitusstraat 5 tot en met 25, 9673 AL Winschoten.</text:p>
              </text:list-item>
            </text:list>
            <text:p text:style-name="al">Met deze aanwijzing geeft het college bescherming aan de cultuurhistorische waarden van personeelswoningen van een machinefabriek.</text:p>
            <text:p text:style-name="al">Door de aanwijzing van het woningencomplex, gebouwd in 1917 ten behoeve van fabrieksarbeiders, als gemeentelijk monument blijft dit belangrijke tastbare element van de geschiedenis van de Noord Nederlandse Machinefabriek behouden.</text:p>
            <text:p text:style-name="al">Het ontwerpbesluit heeft vanaf 11 juli 2024 voor een termijn van 6 weken ter inzage gelegen. Er zijn geen zienswijzen ingebracht. Het besluit is ten opzichte van het ontwerpbesluit niet gewijzigd.</text:p>
            <text:p text:style-name="al">
            <text:span text:style-name="nadrukvet">Informatie</text:span>
          </text:p>
            <text:p text:style-name="al">De aanvraag, het besluit en de bijbehorende stukken liggen met ingang van 27 december 2024, conform artikel 6:8, lid 4 van de Algemene wet bestuursrecht, gedurende zes weken ter inzage in het gemeentehuis te Winschoten. De aanvraag, het besluit en de bijbehorende stukken zijn in te zien elke werkdag gedurende de openingstijden.</text:p>
            <text:p text:style-name="al">
            <text:span text:style-name="nadrukvet">Beroep</text:span>
          </text:p>
            <text:p text:style-name="al">Tegen het aanwijzingsbesluit kunnen belanghebbenden, binnen zes weken na publicatie van het aanwijzingsbesluit, een gemotiveerd bezwaarschrift indienen bij het college van burgemeester en wethouders van Oldambt, Postbus 175, 9670 AD Winschoten.</text:p>
            <text:p text:style-name="al">Tegen het besluit kan gedurende de termijn van ter inzage ligging beroep worden ingesteld door: </text:p>
            <text:list text:style-name="id1-3-2-1-1-12">
              <text:list-item text:style-override="id1-3-2-1-1-12-1">
                <text:number>.</text:number>
                <text:p text:style-name="al">degenen die zienswijzen hebben ingebracht tegen het ontwerpbesluit.</text:p>
              </text:list-item>
              <text:list-item text:style-override="id1-3-2-1-1-12-2">
                <text:number>.</text:number>
                <text:p text:style-name="al">de adviseurs die gebruik hebben gemaakt van de mogelijkheid advies uit te brengen over het ontwerpbesluit.</text:p>
              </text:list-item>
              <text:list-item text:style-override="id1-3-2-1-1-12-3">
                <text:number>.</text:number>
                <text:p text:style-name="al">belanghebbenden aan wie redelijkerwijs niet kan worden verweten geen zienswijzen te hebben ingebracht tegen het ontwerpbesluit.</text:p>
              </text:list-item>
            </text:list>
            <text:p text:style-name="al">Het beroepsschrift moet worden ingediend bij de Rechtbank Noord-Nederland, afdeling bestuursrecht, Postbus 150, 9700 AD Groningen. Wel is hiervoor griffierecht verschuldigd.</text:p>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253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3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3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DC.source">https://lokaleregelgeving.overheid.nl/CVDR714627/1</meta:user-defined>
    <dc:language>nl</dc:language>
    <meta:user-defined meta:name="OVERHEIDop.locatietype/OVERHEIDop.gebiedsmarkering">Weg</meta:user-defined>
    <meta:user-defined meta:name="DC.title">Gemeente Oldambt, Kennisgeving aanwijzing gemeentelijk monument – St. Vitusstraat 2 t/m 82 te Winschoten en St. Vitusstraat 5 t/m 25 te Winschoten</meta:user-defined>
    <meta:user-defined meta:name="DCTERMS.W3CDTF/DCTERMS.available">2024-12-24</meta:user-defined>
    <meta:user-defined meta:name="DCTERMS.W3CDTF/OVERHEIDop.jaargang">2024</meta:user-defined>
    <meta:user-defined meta:name="OVERHEIDop.publicationIssue">542533</meta:user-defined>
    <meta:user-defined meta:name="OVERHEIDop.betreftRegeling">CVDR731934_1</meta:user-defined>
    <meta:user-defined meta:name="OVERHEIDop.GmbID/DC.identifier">gmb-2024-542533</meta:user-defined>
    <meta:user-defined meta:name="xs:date/OVERHEIDop.startdatum">2024-12-04</meta:user-defined>
    <meta:user-defined meta:name="OVERHEIDop.versieInformatie"/>
  </office:meta>
</office:document-meta>
</file>