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exploiteren van Uit&amp;Thuis op de locatie Jan Steenlaan 16b, 2821 VB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4 heeft de gemeente een aanvraag ontvangen voor een vergunning voor het exploiteren van Uit&amp;Thuis op de locatie Jan Steenlaan 16b, 2821 VB Stolwijk. De aanvraag is geregistreerd onder zaaknummer 193115108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253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3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3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11510848</meta:user-defined>
    <dc:language>nl</dc:language>
    <meta:user-defined meta:name="OVERHEIDop.locatietype/OVERHEIDop.gebiedsmarkering">Punt</meta:user-defined>
    <meta:user-defined meta:name="DC.title">Kennisgeving ontvangst aanvraag voor een vergunning voor het exploiteren van Uit&amp;Thuis op de locatie Jan Steenlaan 16b, 2821 VB Stolwij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532</meta:user-defined>
    <meta:user-defined meta:name="OVERHEIDop.GmbID/DC.identifier">gmb-2024-542532</meta:user-defined>
    <meta:user-defined meta:name="OVERHEIDop.versieInformatie"/>
  </office:meta>
</office:document-meta>
</file>