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Texel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text:p>
            <text:p text:style-name="al">het voorstel van het college van 22 oktober 2024</text:p>
            <text:p text:style-name="al"/>
            <text:p text:style-name="al">Gehoord de raadscommissie;</text:p>
            <text:p text:style-name="al"/>
            <text:p text:style-name="al">Gelet op:</text:p>
            <text:list text:style-name="id1-3-2-1-1-9">
              <text:list-item text:style-override="id1-3-2-1-1-9-1">
                <text:number>•</text:number>
                <text:p text:style-name="al">Gemeentewet, artikel 95, eerste en tweede lid, artikel 96, eerste en tweede lid, en de artikelen 98 en 99;</text:p>
              </text:list-item>
              <text:list-item text:style-override="id1-3-2-1-1-9-2">
                <text:number>•</text:number>
                <text:p text:style-name="al">Rechtspositiebesluit decentrale politieke ambtsdragers, artikel 3.1.3. eerste lid, artikel 3.1.4 eerste lid, artikel 3.3.2, 3.3.3 tweede lid, artikel 3.4.1 eerste lid en artikel 3.3.8;</text:p>
              </text:list-item>
              <text:list-item text:style-override="id1-3-2-1-1-9-3">
                <text:number>•</text:number>
                <text:p text:style-name="al">Rechtspositieregeling decentrale politieke ambtsdragers;</text:p>
              </text:list-item>
              <text:list-item text:style-override="id1-3-2-1-1-9-4">
                <text:number>•</text:number>
                <text:p text:style-name="al">Wet op de loonbelasting.</text:p>
              </text:list-item>
            </text:list>
            <text:p text:style-name="al"/>
            <text:p text:style-name="al">Besluit</text:p>
            <text:list text:style-name="id1-3-2-1-1-12">
              <text:list-item text:style-override="id1-3-2-1-1-12-1">
                <text:number>•</text:number>
                <text:p text:style-name="al">De Verordening rechtspositie raads- en commissieleden gemeente Texel 2025 vast te stellen.</text:p>
              </text:list-item>
              <text:list-item text:style-override="id1-3-2-1-1-12-2">
                <text:number>•</text:number>
                <text:p text:style-name="al">De Verordening rechtspositie raads- en commissieleden gemeente Texel 2023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it hoofdstuk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990,55 per maa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39,9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
                <text:number>1.</text:number>
                <text:p text:style-name="al">Voor reizen als bedoeld in artikel 3.1 Regeling rechtspositie decentrale politieke ambtsdragers en artikel 3.17 van het Rechtspositiebesluit decentrale politieke ambtsdragers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Overlijdensuitkering</text:p>
            <text:list text:style-name="id1-3-2-2-4-2">
              <text:list-item text:style-override="id1-3-2-2-4-2">
                <text:number>1.</text:number>
                <text:p text:style-name="al">Indien een raadslid in de periode dat hij actief deel uitmaakt van de gemeenteraad overlijdt, wordt aan zijn nabestaande een overlijdensuitkering uitbetaald.</text:p>
              </text:list-item>
              <text:list-item text:style-override="id1-3-2-2-4-3">
                <text:number>2.</text:number>
                <text:p text:style-name="al">Onder de in het eerste lid bedoelde nabestaande wordt verstaan degene met wie het raadslid gehuwd was dan wel degene met wie hij een geregistreerd partnerschap is aangegaan.</text:p>
              </text:list-item>
              <text:list-item text:style-override="id1-3-2-2-4-4">
                <text:number>3.</text:number>
                <text:p text:style-name="al">Dit artikel is niet van toepassing op een lid van de raad dat is benoemd in een plaats die is opengevallen als gevolg van het tijdelijk ontslag van een lid van de raad wegens zwangerschap en bevalling of ziekte, ingevolge artikel X 12 van de Kieswet.</text:p>
              </text:list-item>
              <text:list-item text:style-override="id1-3-2-2-4-5">
                <text:number>4.</text:number>
                <text:p text:style-name="al">De overlijdensuitkering is gelijk aan 3 maal de vergoeding voor de werkzaamheden per maand en wordt zo spoedig mogelijk na het overlijden van het raadslid in 1 keer aan zijn nabestaande uitbetaald.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500 per jaar per raadslid;</text:p>
                  </text:list-item>
                  <text:list-item text:style-override="id1-3-2-2-5-4-3-2">
                    <text:number>b.</text:number>
                    <text:p text:style-name="al">€ 500 per jaar per commissielid.</text:p>
                  </text:list-item>
                </text:list>
              </text:list-item>
              <text:list-item text:style-override="id1-3-2-2-5-5">
                <text:number>4.</text:number>
                <text:p text:style-name="al">De burgemeester en griffier beslissen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item text:style-override="id1-3-2-2-6-4">
                <text:number>3.</text:number>
                <text:p text:style-name="al">Aan raadsleden wordt een data-abonnement ter beschikking gesteld.</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de vergoeding van commissieleden, bedoeld in artikel 3.4.1 het Rechtspo sitiebesluit decentrale politieke ambtsdragers maandelijks plaats met inachtneming van een vergoeding per bijgewoonde vergadering.</text:p>
              </text:list-item>
              <text:list-item text:style-override="id1-3-2-2-8-3">
                <text:number>2.</text:number>
                <text:p text:style-name="al">In aanvulling op artikel 3.1.7 van het Rechtspositiebesluit decentrale politieke ambtsdragers en artikel 3.1 van de Rechtspositieregeling decentrale politieke ambtsdragers geldt voor raadsleden een vaste vergoeding voor het bijwonen van vergaderingen van de gemeenteraad en commissies:</text:p>
                <text:list text:style-name="id1-3-2-2-8-3-3">
                  <text:list-item text:style-override="id1-3-2-2-8-3-3-1">
                    <text:number>a.</text:number>
                    <text:p text:style-name="al">Het berekenen van de reisafstand geschiedt op basis van het aantal kilometers volgens de snelste route volgens de ANWB-routeplanner (van postcode naar postcode) en op basis van het voor het raadslid vastgestelde aantal van 2 reisdagen per week;</text:p>
                  </text:list-item>
                  <text:list-item text:style-override="id1-3-2-2-8-3-3-2">
                    <text:number>b.</text:number>
                    <text:p text:style-name="al">De vaste vergoeding per jaar voor gebruik van eigen vervoer wordt vastgesteld middels de door de belastingdienst vastgestelde formule: 214 * totale reisafstand heen en terug * de vastgestelde kilometervergoeding * 2/5 (2 reisdagen per week). De vergoeding wordt in maandelijkse delen uitbetaald;</text:p>
                  </text:list-item>
                  <text:list-item text:style-override="id1-3-2-2-8-3-3-3">
                    <text:number>c.</text:number>
                    <text:p text:style-name="al">Wanneer het raadslidmaatschap in de loop van het kalenderjaar begint of eindigt wordt de vergoeding naar evenredigheid vastgesteld;</text:p>
                  </text:list-item>
                  <text:list-item text:style-override="id1-3-2-2-8-3-3-4">
                    <text:number>d.</text:number>
                    <text:p text:style-name="al">De vaste vergoeding voor het bijwonen van vergaderingen van de gemeenteraad en commissies schort op bij langdurige afwezigheid als gevolg van ziekteverzuim of zwangerschaps- en bevallingsverlof. In die situatie wordt de vaste vergoeding nog tijdens de lopende en de eerstvolgende kalendermaand uitbetaald;</text:p>
                  </text:list-item>
                  <text:list-item text:style-override="id1-3-2-2-8-3-3-5">
                    <text:number>e.</text:number>
                    <text:p text:style-name="al">Bij hervatting na langdurige afwezigheid ontvangt het raadslid de vergoeding vanaf de maand na de maand waarin het raadslid weer is gaan werken.</text:p>
                  </text:list-item>
                </text:list>
              </text:list-item>
            </text:list>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2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Vangnetregeling</text:p>
            <text:p text:style-name="al">Bij twijfel over de toepassing van de regels uit dit hoofdstuk, beslist het Fractievoorzittersoverleg, op voorstel van en/of na consultatie van de burgmeester en de griffier.</text:p>
          </text:section>
          <text:section text:name="artikel_id1-3-2-2-11" text:style-name="artikel">
            <text:p text:style-name="artikel_kop_titel"><text:span text:style-name="artikel_kop_label">Artikel</text:span> <text:span text:style-name="artikel_kop_nr">11</text:span> Inwerkingtreding</text:p>
            <text:p text:style-name="al">De verordening rechtpositie Raads- en commissieleden 2025 treedt in werking op 1 januari 2025 na publicatie op het Gemeenteblad.</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echtspositie raads- en commissieleden 2025”.</text:p>
            <text:p text:style-name="al">Vastgesteld in de openbare raadsvergadering van 18 december 2024.</text:p>
            <text:p text:style-name="al"/>
            <text:p text:style-name="al">De griffier, De burgemeester,</text:p>
            <text:p text:style-name="al">Mevrouw M. de Porto De heer M. Po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5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Gemeentewet, artikel 95, eerste en tweede lid, artikel 96, eerste en tweede lid en de artikelen 98 en 99]|[https://wetten.overheid.nl/BWBR0005416/2024-01-31</meta:user-defined>
    <meta:user-defined meta:name="DC.source">Rechtspositiebesluit decentrale politieke ambtsdragers, artikel 3.1.3. eerste lid, artikel 3.1.4 eerste  lid, artikel 3.3.2, 3.3.3 tweede lid, artikel 3.4.1 eerste lid en artikel 3.3.8;]|[https://wetten.overheid.nl/BWBR0041522/2024-07-01</meta:user-defined>
    <meta:user-defined meta:name="DC.source">Rechtspositieregeling decentrale politieke  ambtsdragers]|[https://wetten.overheid.nl/BWBR0041573/2024-01-01</meta:user-defined>
    <meta:user-defined meta:name="DC.source">Wet op de loonbelasting]|[https://wetten.overheid.nl/BWBR0002471/2024-01-01</meta:user-defined>
    <meta:user-defined meta:name="OVERHEIDop.referentienummer">3487614</meta:user-defined>
    <meta:user-defined meta:name="DCTERMS.abstract">De verordening moet worden gewijzigd omdat de wet en regelgeving veranderd is.</meta:user-defined>
    <meta:user-defined meta:name="DCTERMS.alternative">Verordening rechtspositie raads- en commissieleden gemeente Texel 2025</meta:user-defined>
    <dc:language>nl</dc:language>
    <meta:user-defined meta:name="OVERHEIDop.locatietype/OVERHEIDop.gebiedsmarkering">Gemeente</meta:user-defined>
    <meta:user-defined meta:name="DC.title">Verordening rechtspositie raads- en commissieleden gemeente Texel 2025</meta:user-defined>
    <meta:user-defined meta:name="DCTERMS.W3CDTF/DCTERMS.available">2024-12-24</meta:user-defined>
    <meta:user-defined meta:name="DCTERMS.W3CDTF/OVERHEIDop.jaargang">2024</meta:user-defined>
    <meta:user-defined meta:name="OVERHEIDop.publicationIssue">542527</meta:user-defined>
    <meta:user-defined meta:name="OVERHEIDop.betreftRegeling">CVDR731932_1</meta:user-defined>
    <meta:user-defined meta:name="xs:date/OVERHEIDop.startdatum">2025-01-01</meta:user-defined>
    <meta:user-defined meta:name="OVERHEIDop.GmbID/DC.identifier">gmb-2024-542527</meta:user-defined>
    <meta:user-defined meta:name="OVERHEIDop.versieInformatie"/>
  </office:meta>
</office:document-meta>
</file>