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n het wijzigen van de gevel van bestaande woning op locatie Laguitensebaan 43, 4891 XR Rijsbergen</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Zundert een aanvraag voor een omgevingsvergunning ontvangen voor het verbouwen van en het wijzigen van de gevel van bestaande woning locatie Laguitensebaan 43, 4891 XR Rijsbergen. De aanvraag is geregistreerd onder zaaknummer 0879ZV202401664.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5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64</meta:user-defined>
    <dc:language>nl</dc:language>
    <meta:user-defined meta:name="OVERHEIDop.locatietype/OVERHEIDop.gebiedsmarkering">Punt</meta:user-defined>
    <meta:user-defined meta:name="DC.title">Kennisgeving ontvangst aanvraag omgevingsvergunning (reguliere procedure) voor het verbouwen van en het wijzigen van de gevel van bestaande woning op locatie Laguitensebaan 43, 4891 XR Rijsbergen</meta:user-defined>
    <meta:user-defined meta:name="DCTERMS.W3CDTF/DCTERMS.available">2024-12-24</meta:user-defined>
    <meta:user-defined meta:name="DCTERMS.W3CDTF/OVERHEIDop.jaargang">2024</meta:user-defined>
    <meta:user-defined meta:name="OVERHEIDop.publicationIssue">542519</meta:user-defined>
    <meta:user-defined meta:name="OVERHEIDop.GmbID/DC.identifier">gmb-2024-542519</meta:user-defined>
    <meta:user-defined meta:name="OVERHEIDop.versieInformatie"/>
  </office:meta>
</office:document-meta>
</file>