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duard Vetermanstraat 5 1064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akkapellen</text:p>
            <text:p text:style-name="common-al">Besluit: verleend</text:p>
            <text:p text:style-name="common-al">Besluit verzonden op: 20-12-2024</text:p>
            <text:p text:style-name="common-al">Zaakadres: Eduard Vetermanstraat 5 1064BS Amsterdam</text:p>
            <text:p text:style-name="common-al">Zaaknummer: Z2024-035369</text:p>
            <text:p text:style-name="common-al">DSO-nummer: 20241101011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536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51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51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51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369</meta:user-defined>
    <meta:user-defined meta:name="DCTERMS.abstract">plaatsen van dakkape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duard Vetermanstraat 5 1064BS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510</meta:user-defined>
    <meta:user-defined meta:name="OVERHEIDop.GmbID/DC.identifier">gmb-2024-542510</meta:user-defined>
    <meta:user-defined meta:name="OVERHEIDop.versieInformatie"/>
  </office:meta>
</office:document-meta>
</file>