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89818240i766cbcec-eb77-48e5-938f-92a2be99830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Krom Boomssloot 35 aanleg gehandicaptenparkeerplaats kenteken GXR-46-J </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GXR-46-J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GXR-46-J en het aanbrengen van ondersteunende markeringen (RVV 1990), in te stellen: een gehandicaptenparkeerplaats ter hoogte van perceel Krom Boomssloot 35 (parkeervaknummer 121994487221)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41.7mm" svg:height="114.5mm"><draw:image xlink:href="Pictures/Afbeelding389818240i766cbcec-eb77-48e5-938f-92a2be99830f.png" xlink:type="simple"/></draw:frame></text:p>
            </text:section></draw:text-box></draw:frame>
          </text:p>
            <text:p text:style-name="common-al">Amsterdam, 27 dec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4250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0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50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rom Boomssloot 35 aanleg gehandicaptenparkeerplaats kenteken GXR-46-J  - Krom Boomssloot 35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rom Boomssloot 35 aanleg gehandicaptenparkeerplaats kenteken GXR-46-J </meta:user-defined>
    <meta:user-defined meta:name="OVERHEIDop.verkeersbordcode">E6</meta:user-defined>
    <dc:language>nl</dc:language>
    <meta:user-defined meta:name="OVERHEIDop.locatietype/OVERHEIDop.gebiedsmarkering">Adres</meta:user-defined>
    <meta:user-defined meta:name="DC.title">Amsterdam Centrum, verkeersbesluit Krom Boomssloot 35 aanleg gehandicaptenparkeerplaats kenteken GXR-46-J</meta:user-defined>
    <meta:user-defined meta:name="DCTERMS.W3CDTF/DCTERMS.available">2024-12-30</meta:user-defined>
    <meta:user-defined meta:name="DCTERMS.W3CDTF/OVERHEIDop.jaargang">2024</meta:user-defined>
    <meta:user-defined meta:name="OVERHEIDop.publicationIssue">542509</meta:user-defined>
    <meta:user-defined meta:name="OVERHEIDop.GmbID/DC.identifier">gmb-2024-542509</meta:user-defined>
    <meta:user-defined meta:name="OVERHEIDop.versieInformatie"/>
  </office:meta>
</office:document-meta>
</file>