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legaliseren en uitbreiden uitbouw aan de achterzijde t.b.v. woonfunctie op de begane grond, Vechtstraat 42, 8021AX Zwolle [Zaaknummer 0193ESUITE15042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Vechtstraat 42, 8021AX Zwolle</text:p>
            <text:p text:style-name="common-al">
            <text:span text:style-name="nadrukvet">Zaakomschrijving:</text:span> het legaliseren en uitbreiden van een uitbouw aan de achterzijde ten behoeve van een woonfunctie op de begane grond</text:p>
            <text:p text:style-name="common-al">
            <text:span text:style-name="nadrukvet">Zaaknummer:</text:span> 0193ESUITE15042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042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04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5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04242024</meta:user-defined>
    <meta:user-defined meta:name="DCTERMS.abstract">het legaliseren en uitbreiden van een uitbouw aan de achterzijde ten behoeve van een woonfunctie op de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itenplanse omgevingsactiviteit (Bopa), legaliseren en uitbreiden uitbouw aan de achterzijde t.b.v. woonfunctie op de begane grond, Vechtstraat 42, 8021AX Zwolle [Zaaknummer 0193ESUITE1504242024]</meta:user-defined>
    <meta:user-defined meta:name="DCTERMS.W3CDTF/DCTERMS.available">2024-12-24</meta:user-defined>
    <meta:user-defined meta:name="DCTERMS.W3CDTF/OVERHEIDop.jaargang">2024</meta:user-defined>
    <meta:user-defined meta:name="OVERHEIDop.publicationIssue">542505</meta:user-defined>
    <meta:user-defined meta:name="OVERHEIDop.GmbID/DC.identifier">gmb-2024-542505</meta:user-defined>
    <meta:user-defined meta:name="OVERHEIDop.versieInformatie"/>
  </office:meta>
</office:document-meta>
</file>