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20 Nijkerk, Toepassen van sprinklerinstallatie incl. pompkelder, pompgebouw en waterinlaat open 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59</text:p>
            <text:p text:style-name="common-al">Ontvangen op 19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5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20 Nijkerk, Toepassen van sprinklerinstallatie incl. pompkelder, pompgebouw en waterinlaat open water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00</meta:user-defined>
    <meta:user-defined meta:name="OVERHEIDop.GmbID/DC.identifier">gmb-2024-542500</meta:user-defined>
    <meta:user-defined meta:name="OVERHEIDop.versieInformatie"/>
  </office:meta>
</office:document-meta>
</file>