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jziging op verleende vergunning mestvarkensstal in een bedrijfshal aan Esvelderweg 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5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december 2024. De gemeente Barneveld neemt daarover waarschijnlijk binnen 8 weken na 19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249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9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9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wijziging op verleende vergunning mestvarkensstal in een bedrijfshal aan Esvelderweg 5 Kootwijkerbroe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95</meta:user-defined>
    <meta:user-defined meta:name="OVERHEIDop.GmbID/DC.identifier">gmb-2024-542495</meta:user-defined>
    <meta:user-defined meta:name="OVERHEIDop.versieInformatie"/>
  </office:meta>
</office:document-meta>
</file>