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ijkhuizenstraat 11 Nijkerkerveen, verbouw van winkelpand en nieuwbouw van een parkeervoorzienin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53</text:p>
            <text:p text:style-name="common-al">Ontvangen op 19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4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ijkhuizenstraat 11 Nijkerkerveen, verbouw van winkelpand en nieuwbouw van een parkeervoorziening 1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90</meta:user-defined>
    <meta:user-defined meta:name="OVERHEIDop.GmbID/DC.identifier">gmb-2024-542490</meta:user-defined>
    <meta:user-defined meta:name="OVERHEIDop.versieInformatie"/>
  </office:meta>
</office:document-meta>
</file>