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5 bomen aan Stationsweg 4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35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december 2024. De gemeente Barneveld neemt daarover waarschijnlijk binnen 8 weken na 19 dec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248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8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8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25 bomen aan Stationsweg 45 Barneveld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489</meta:user-defined>
    <meta:user-defined meta:name="OVERHEIDop.GmbID/DC.identifier">gmb-2024-542489</meta:user-defined>
    <meta:user-defined meta:name="OVERHEIDop.versieInformatie"/>
  </office:meta>
</office:document-meta>
</file>