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lkerweg 1 b Nijkerk, gereed meld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6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247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lkerweg 1 b Nijkerk, gereed melden dakkapel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79</meta:user-defined>
    <meta:user-defined meta:name="OVERHEIDop.GmbID/DC.identifier">gmb-2024-542479</meta:user-defined>
    <meta:user-defined meta:name="OVERHEIDop.versieInformatie"/>
  </office:meta>
</office:document-meta>
</file>