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28*"/>
    </style:style>
    <style:style style:family="table-column" style:parent-style-name="colspec" style:name="id1-3-2-2-1-3-1-3">
      <style:table-column-properties style:rel-column-width="5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7">
      <text:list-level-style-bullet style:num-suffix="" text:bullet-char="​" text:level="1">
        <style:list-level-properties text:min-label-width="10mm"/>
      </text:list-level-style-bullet>
    </text:list-style>
    <text:list-style style:name="id1-3-2-4-27-8">
      <text:list-level-style-bullet style:num-suffix="" text:bullet-char="​" text:level="1">
        <style:list-level-properties text:min-label-width="10mm"/>
      </text:list-level-style-bullet>
    </text:list-style>
    <text:list-style style:name="id1-3-2-4-27-9">
      <text:list-level-style-bullet style:num-suffix="" text:bullet-char="​" text:level="1">
        <style:list-level-properties text:min-label-width="10mm"/>
      </text:list-level-style-bullet>
    </text:list-style>
    <text:list-style style:name="id1-3-2-4-27-10">
      <text:list-level-style-bullet style:num-suffix="" text:bullet-char="​" text:level="1">
        <style:list-level-properties text:min-label-width="10mm"/>
      </text:list-level-style-bullet>
    </text:list-style>
    <text:list-style style:name="id1-3-2-4-2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3-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Verordening rekenkamer Waddeneilanden gemeente Texel</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de griffiers van de deelnemende gemeenten aan de Rekenkamercommissie Waddeneilanden van 8 november 2024;</text:p>
            <text:p text:style-name="al"/>
            <text:p text:style-name="al">Gelet op artikel 81a en 149 van de Gemeentewet</text:p>
            <text:p text:style-name="al"/>
            <text:p text:style-name="al">Besluit:</text:p>
            <text:p text:style-name="al">De volgende verordening vast te stellen:</text:p>
            <text:p text:style-name="al">Verordening rekenkamer Waddeneilanden gemeente Tex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Tex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Tex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raden</text:p>
                  </table:table-cell>
                  <table:table-cell table:style-name="entry" table:number-rows-spanned="1" table:number-columns-spanned="1">
                    <text:p text:style-name="table_al">de raden van de deelnemende gemeenten Texel, Ameland, Terschelling, Schiermonnikoog en Vlie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kenkamer</text:p>
                  </table:table-cell>
                  <table:table-cell table:style-name="entry" table:number-rows-spanned="1" table:number-columns-spanned="1">
                    <text:p text:style-name="table_al">Gemeentelijke rekenkamer als bedoeld in artiekl 81a van de gemeent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zitter</text:p>
                  </table:table-cell>
                  <table:table-cell table:style-name="entry" table:number-rows-spanned="1" table:number-columns-spanned="1">
                    <text:p text:style-name="table_al">Voorzitter van de rekenkam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amenwerkingsovereenkomst</text:p>
                  </table:table-cell>
                  <table:table-cell table:style-name="entry" table:number-rows-spanned="1" table:number-columns-spanned="1">
                    <text:p text:style-name="table_al">De raden van de deelnemende gemeenten leggen afspraken over de samenwerking vast in een overeenkomst, daar waar de verordening naar verwijst of niet in voorzi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rsonele unie</text:p>
                  </table:table-cell>
                  <table:table-cell table:style-name="entry" table:number-rows-spanned="1" table:number-columns-spanned="1">
                    <text:p text:style-name="table_al">De rekenkamers van de deelnemende gemeenten hebben een gelijke samenstel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geleidingscommissie</text:p>
                  </table:table-cell>
                  <table:table-cell table:style-name="entry" table:number-rows-spanned="1" table:number-columns-spanned="1">
                    <text:p text:style-name="table_al">Advies- en contactorgaan samengesteld uit raadsleden van de deelnemende gemeenteraden, daarbij ondersteund door één of meerdere griffi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kenkamer/ benoeming</text:p>
            <text:list text:style-name="id1-3-2-2-2-2">
              <text:list-item text:style-override="id1-3-2-2-2-2">
                <text:number>1.</text:number>
                <text:p text:style-name="al">Er is een rekenkamer.</text:p>
              </text:list-item>
              <text:list-item text:style-override="id1-3-2-2-2-3">
                <text:number>2.</text:number>
                <text:p text:style-name="al">De rekenkamer bestaat uit drie leden en wordt door de gemeenteraad benoemd.</text:p>
              </text:list-item>
              <text:list-item text:style-override="id1-3-2-2-2-4">
                <text:number>3.</text:number>
                <text:p text:style-name="al">De gemeenteraad benoemt de voorzitter uit het midden van de rekenkamer.</text:p>
              </text:list-item>
              <text:list-item text:style-override="id1-3-2-2-2-5">
                <text:number>4.</text:number>
                <text:p text:style-name="al">De rekenkamer is een personele unie van de rekenkamers van Ameland, Schiermonnikoog, Terschelling, Texel en Vlieland.</text:p>
              </text:list-item>
              <text:list-item text:style-override="id1-3-2-2-2-6">
                <text:number>5.</text:number>
                <text:p text:style-name="al">Voor het in stand houden van de rekenkamer werkt de gemeente samen met andere gemeenten, zoals omschreven in de samenwerkingsovereenkomst Rekenkamer Waddeneilanden 2024.</text:p>
              </text:list-item>
            </text:list>
          </text:section>
          <text:section text:name="artikel_id1-3-2-2-3" text:style-name="artikel">
            <text:p text:style-name="artikel_kop_titel"><text:span text:style-name="artikel_kop_label">Artikel</text:span> <text:span text:style-name="artikel_kop_nr">2.a.</text:span> Taak voorzitter rekenkamer</text:p>
            <text:p text:style-name="al">De voorzitter draagt zorg voor het tijdig en periodiek bijeenroepen van de rekenkamer, het leiden van de vergaderingen, het bevorderen van een zorgvuldige besluitvorming, en het bevorderen van de voortgang van de activiteiten zoals opgenomen in het jaarplan van de rekenkamer, en is budgetverantwoordelijk.</text:p>
          </text:section>
          <text:section text:name="artikel_id1-3-2-2-4" text:style-name="artikel">
            <text:p text:style-name="artikel_kop_titel"><text:span text:style-name="artikel_kop_label">Artikel</text:span> <text:span text:style-name="artikel_kop_nr">2.b</text:span> Herbenoeming en functioneren</text:p>
            <text:list text:style-name="id1-3-2-2-4-2">
              <text:list-item text:style-override="id1-3-2-2-4-2">
                <text:number>1.</text:number>
                <text:p text:style-name="al">De leden van de rekenkam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Periodiek, ten minste één keer per twee jaren, voert de begeleidingscommissie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3.</text:span> Begeleidingscommissie</text:p>
            <text:list text:style-name="id1-3-2-2-5-2">
              <text:list-item text:style-override="id1-3-2-2-5-2">
                <text:number>1.</text:number>
                <text:p text:style-name="al">Er is een begeleidingscommissie voor de rekenkamer.</text:p>
              </text:list-item>
              <text:list-item text:style-override="id1-3-2-2-5-3">
                <text:number>2.</text:number>
                <text:p text:style-name="al">De begeleidingscommissie bestaat uit één lid van iedere deelnemende gemeenteraad.</text:p>
              </text:list-item>
              <text:list-item text:style-override="id1-3-2-2-5-4">
                <text:number>3.</text:number>
                <text:p text:style-name="al">Het lid van de begeleidingscommissie wordt benoemd door de raad.</text:p>
              </text:list-item>
              <text:list-item text:style-override="id1-3-2-2-5-5">
                <text:number>4.</text:number>
                <text:p text:style-name="al">De begeleidingscommissie wordt in zijn geheel ondersteund door één van de (loco-)griffiers volgens een door de griffies vast te stellen rooster.</text:p>
              </text:list-item>
              <text:list-item text:style-override="id1-3-2-2-5-6">
                <text:number>5.</text:number>
                <text:p text:style-name="al">De taken van de begeleidingscommissie zijn:</text:p>
                <text:list text:style-name="id1-3-2-2-5-6-3">
                  <text:list-item text:style-override="id1-3-2-2-5-6-3-1">
                    <text:number>a.</text:number>
                    <text:p text:style-name="al">Het fungeren als eerste aanspreekpunt van de rekenkamer.</text:p>
                  </text:list-item>
                  <text:list-item text:style-override="id1-3-2-2-5-6-3-2">
                    <text:number>b.</text:number>
                    <text:p text:style-name="al">Het adviseren van de rekenkamer over het onderzoeksprogramma met in achtneming van artikel 6.</text:p>
                  </text:list-item>
                  <text:list-item text:style-override="id1-3-2-2-5-6-3-3">
                    <text:number>c.</text:number>
                    <text:p text:style-name="al">Het voorbereiden van de voordracht van de leden van de rekenkamer.</text:p>
                  </text:list-item>
                  <text:list-item text:style-override="id1-3-2-2-5-6-3-4">
                    <text:number>d.</text:number>
                    <text:p text:style-name="al">Het bespreken van de onderzoeksopzet met de rekenkamer.</text:p>
                  </text:list-item>
                  <text:list-item text:style-override="id1-3-2-2-5-6-3-5">
                    <text:number>e.</text:number>
                    <text:p text:style-name="al">Het bespreken van het concept jaarplan en concept jaarverslag.</text:p>
                  </text:list-item>
                  <text:list-item text:style-override="id1-3-2-2-5-6-3-6">
                    <text:number>f.</text:number>
                    <text:p text:style-name="al">Het behandelen van klachten over de (leden van) de rekenkamer.</text:p>
                  </text:list-item>
                </text:list>
              </text:list-item>
            </text:list>
          </text:section>
          <text:section text:name="artikel_id1-3-2-2-6" text:style-name="artikel">
            <text:p text:style-name="artikel_kop_titel"><text:span text:style-name="artikel_kop_label">Artikel</text:span> <text:span text:style-name="artikel_kop_nr">4.</text:span> Budget en vergoedingen</text:p>
            <text:list text:style-name="id1-3-2-2-6-2">
              <text:list-item text:style-override="id1-3-2-2-6-2">
                <text:number>1.</text:number>
                <text:p text:style-name="al">Het jaarlijkse budget van de rekenkamer en de vergoedingen zijn beschreven in de samenwerkingsovereenkomst.</text:p>
              </text:list-item>
              <text:list-item text:style-override="id1-3-2-2-6-3">
                <text:number>2.</text:number>
                <text:p text:style-name="al">De rekenkamer is bevoegd binnen het aan haar beschikbaar gestelde budget uitgaven te doen voor de uitvoering van de werkzaamheden van de rekenkamer.</text:p>
              </text:list-item>
            </text:list>
          </text:section>
          <text:section text:name="artikel_id1-3-2-2-7" text:style-name="artikel">
            <text:p text:style-name="artikel_kop_titel"><text:span text:style-name="artikel_kop_label">Artikel</text:span> <text:span text:style-name="artikel_kop_nr">5.</text:span> Monitoring aanbevelingen</text:p>
            <text:p text:style-name="al">De griffie verstrekt periodiek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6.</text:span> Onderwerpselectie en opdrachtverlening</text:p>
            <text:list text:style-name="id1-3-2-2-8-2">
              <text:list-item text:style-override="id1-3-2-2-8-2">
                <text:number>1.</text:number>
                <text:p text:style-name="al">De rekenkamer verzamelt ideeën over onderwerpen, bepaalt de onderwerpen die zij onderzoekt, formuleert de probleemstelling en stelt de onderzoeksopzet vast.</text:p>
              </text:list-item>
              <text:list-item text:style-override="id1-3-2-2-8-3">
                <text:number>2.</text:number>
                <text:p text:style-name="al">De in het vorige lid bedoelde onderzoeksopzet wordt door de rekenkamer ter kennisgeving aan de raad en het college verstuurd en gepubliceerd op de websites van de deelnemers.</text:p>
              </text:list-item>
              <text:list-item text:style-override="id1-3-2-2-8-4">
                <text:number>3.</text:number>
                <text:p text:style-name="al">De raad kan afzonderlijk of gezamenlijk met andere raden de rekenkamer een gemotiveerde suggestie doen tot het instellen van een onderzoek. De rekenkamer bericht de betreffende raad of raden binnen een maand of hieraan wordt voldaan, voorzien van een toelichting.</text:p>
              </text:list-item>
            </text:list>
          </text:section>
          <text:section text:name="artikel_id1-3-2-2-9" text:style-name="artikel">
            <text:p text:style-name="artikel_kop_titel"><text:span text:style-name="artikel_kop_label">Artikel</text:span> <text:span text:style-name="artikel_kop_nr">7.</text:span> Werkwijze</text:p>
            <text:list text:style-name="id1-3-2-2-9-2">
              <text:list-item text:style-override="id1-3-2-2-9-2">
                <text:number>1.</text:number>
                <text:p text:style-name="al">De rekenkamer stelt voor ieder te onderzoeken onderwerp een onderzoeksopzet vast, die door de leden zelf wordt opgesteld, en formuleert de onderzoeksvragen.</text:p>
              </text:list-item>
              <text:list-item text:style-override="id1-3-2-2-9-3">
                <text:number>2.</text:number>
                <text:p text:style-name="al">De rekenkamer kan gebruik maken van (een) externe onderzoeker(s), met inachtneming van het beschikbare budget.</text:p>
              </text:list-item>
              <text:list-item text:style-override="id1-3-2-2-9-4">
                <text:number>3.</text:number>
                <text:p text:style-name="al">De rekenkamer is belast met- en verantwoordelijk voor de organisatie, de uitvoering, begeleiding en sturing van het onderzoek volgens de door haar vastgestelde onderzoeksopzet.</text:p>
              </text:list-item>
              <text:list-item text:style-override="id1-3-2-2-9-5">
                <text:number>4.</text:number>
                <text:p text:style-name="al">De rekenkamer beoordeelt of het wenselijk is de raad of gezamenlijke raden tussentijds te informeren.</text:p>
              </text:list-item>
              <text:list-item text:style-override="id1-3-2-2-9-6">
                <text:number>5.</text:number>
                <text:p text:style-name="al">De rekenkamer is bevoegd bij alle leden van de bestuursorganen en bij alle ambtenaren die mondelinge en schriftelijke inlichtingen in te winnen die zij nodig acht voor de uitvoering van de onderzoeken. De leden van de bestuursorganen en de ambtenaren van de gemeenten zijn verplicht de gevraagde inlichtingen binnen de door de rekenkamer gestelde termijn te verstrekken.</text:p>
              </text:list-item>
              <text:list-item text:style-override="id1-3-2-2-9-7">
                <text:number>6.</text:number>
                <text:p text:style-name="al">De onderzoeksbevoegdheden bij overige instelling zijn vastgelegd in de Gemeentewet.</text:p>
              </text:list-item>
              <text:list-item text:style-override="id1-3-2-2-9-8">
                <text:number>7.</text:number>
                <text:p text:style-name="al">De rekenkamer vergadert zoveel als zij nodig acht, ter bespreking van procedurele en inhoudelijke aspecten van het onderzoek.</text:p>
              </text:list-item>
              <text:list-item text:style-override="id1-3-2-2-9-9">
                <text:number>8.</text:number>
                <text:p text:style-name="al">De rekenkamer vergadert in beslotenheid, haar rapporten zijn openbaar. Op grond van de belangen genoemd in de Wet open overheid kan de commissierapporten die aan de raad wordt voorgelegd of gedeelten daarvan als geheim aanmerken.</text:p>
              </text:list-item>
              <text:list-item text:style-override="id1-3-2-2-9-10">
                <text:number>9.</text:number>
                <text:p text:style-name="al">De rekenkamer kan openbare informatieve vergaderingen beleggen.</text:p>
              </text:list-item>
              <text:list-item text:style-override="id1-3-2-2-9-11">
                <text:number>10.</text:number>
                <text:p text:style-name="al">De rekenkamer stelt de betrokkenen in de gelegenheid (ambtelijk wederhoor) om binnen een door haar te stellen termijn, die tenminste twee weken en maximaal drie weken bedraagt, hun reactie op het conceptbevindingenrapport aan de rekenkamer kenbaar te maken. Betrokkenen zijn in ieder geval degenen wier taakuitvoering (mede) voorwerp van onderzoek is of is geweest. De gemeentesecretaris bepaalt wie verder als betrokkenen worden aangemerkt.</text:p>
              </text:list-item>
              <text:list-item text:style-override="id1-3-2-2-9-12">
                <text:number>11.</text:number>
                <text:p text:style-name="al">Het ambtelijk hoor- en wederhoor heeft betrekking op feitelijke informatie.</text:p>
              </text:list-item>
              <text:list-item text:style-override="id1-3-2-2-9-13">
                <text:number>12.</text:number>
                <text:p text:style-name="al">De rekenkamer legt het onderzoeksrapport inclusief de conclusies en aanbevelingen aan het college voor ten behoeve van het bestuurlijke wederhoor. De termijn hiervoor bedraagt tenminste twee- en maximaal vier weken. De reacties van het college wordt integraal in het definitieve onderzoeksrapport opgenomen.</text:p>
              </text:list-item>
              <text:list-item text:style-override="id1-3-2-2-9-14">
                <text:number>13.</text:number>
                <text:p text:style-name="al">De rekenkamer kan een nawoord schrijven.</text:p>
              </text:list-item>
              <text:list-item text:style-override="id1-3-2-2-9-15">
                <text:number>14.</text:number>
                <text:p text:style-name="al">Na vaststelling door de rekenkamer wordt het definitieve rapport onder toezending van een afschrift aan de colleges en betrokkenen, aan de raden aangeboden.</text:p>
              </text:list-item>
            </text:list>
          </text:section>
          <text:section text:name="artikel_id1-3-2-2-10" text:style-name="artikel">
            <text:p text:style-name="artikel_kop_titel"><text:span text:style-name="artikel_kop_label">Artikel</text:span> <text:span text:style-name="artikel_kop_nr">8.</text:span> Het proces rondom de behandeling van een onderzoeksrapport</text:p>
            <text:list text:style-name="id1-3-2-2-10-2">
              <text:list-item text:style-override="id1-3-2-2-10-2">
                <text:number>1.</text:number>
                <text:p text:style-name="al">De rekenkamer biedt het rapport aan de raad aan, nadat het bestuurlijk wederhoor van het college is ontvangen. Na verzending van het definitieve onderzoeksrapport aan de raad is het rapport openbaar tenzij er een embargo op het rapport is vastgesteld. De raad biedt de rekenkamer gelegenheid een toelichting te geven op het rapport en biedt de raadsleden gelegenheid voor het stellen van vragen aan de rekenkamer.</text:p>
              </text:list-item>
              <text:list-item text:style-override="id1-3-2-2-10-3">
                <text:number>2.</text:number>
                <text:p text:style-name="al">Inhoudelijke behandeling vindt plaats aan de hand van een raadsvoorstel, opgesteld door de griffier, dat een voorstel voor het al dan niet overnemen van de aanbevelingen van de rekenkamer bevat.</text:p>
              </text:list-item>
            </text:list>
          </text:section>
          <text:section text:name="artikel_id1-3-2-2-11" text:style-name="artikel">
            <text:p text:style-name="artikel_kop_titel"><text:span text:style-name="artikel_kop_label">Artikel</text:span> <text:span text:style-name="artikel_kop_nr">9.</text:span> Uitvoering van het onderzoek en rapportage</text:p>
            <text:list text:style-name="id1-3-2-2-11-2">
              <text:list-item text:style-override="id1-3-2-2-11-2">
                <text:number>1.</text:number>
                <text:p text:style-name="al">De rekenkamer bespreekt de onderzoeksopzet met de begeleidingscommissie.</text:p>
              </text:list-item>
              <text:list-item text:style-override="id1-3-2-2-11-3">
                <text:number>2.</text:number>
                <text:p text:style-name="al">De rekenkamer kan de verzoeker(s) tot het verrichten van een onderzoek tussentijds informeren over de voortgang van een onderzoek.</text:p>
              </text:list-item>
              <text:list-item text:style-override="id1-3-2-2-11-4">
                <text:number>3.</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
                <text:number>1.</text:number>
                <text:p text:style-name="al">In de gevallen, waarin deze verordening niet voorziet of wanneer een artikel voor meerdere uitleg vatbaar blijkt te zijn, beslist:</text:p>
                <text:list text:style-name="id1-3-2-2-12-2-3">
                  <text:list-item text:style-override="id1-3-2-2-12-2-3-1">
                    <text:number>a.</text:number>
                    <text:p text:style-name="al">Voor zover het de werkwijze van de rekenkamer betreft: de voorzitter van de rekenkamer</text:p>
                  </text:list-item>
                  <text:list-item text:style-override="id1-3-2-2-12-2-3-2">
                    <text:number>b.</text:number>
                    <text:p text:style-name="al">Voor zover het de bevoegdheden van de rekenkamer betreft:</text:p>
                    <text:list text:style-name="id1-3-2-2-12-2-3-2-3">
                      <text:list-item text:style-override="id1-3-2-2-12-2-3-2-3-1">
                        <text:number>i.</text:number>
                        <text:p text:style-name="al">De betreffende raad indien het een aangelegenheid van die gemeente betreft op voorstel van het presidium/de gezamenlijke fractievoorzitters van die gemeente.</text:p>
                      </text:list-item>
                      <text:list-item text:style-override="id1-3-2-2-12-2-3-2-3-2">
                        <text:number>ii.</text:number>
                        <text:p text:style-name="al">De raden van de deelnemers, indien het een aangelegenheid betreft namens alle deelnemers, op voorstel van de begeleidingscommissie.</text:p>
                      </text:list-item>
                    </text:list>
                  </text:list-item>
                </text:list>
              </text:list-item>
              <text:list-item text:style-override="id1-3-2-2-12-3">
                <text:number>2.</text:number>
                <text:p text:style-name="al">De Verordening Rekenkamercommissie 2022 wordt ingetrokken.</text:p>
              </text:list-item>
              <text:list-item text:style-override="id1-3-2-2-12-4">
                <text:number>3.</text:number>
                <text:p text:style-name="al">Deze verordening treedt in werking op 1 januari 2025.</text:p>
              </text:list-item>
              <text:list-item text:style-override="id1-3-2-2-12-5">
                <text:number>4.</text:number>
                <text:p text:style-name="al">Deze verordening wordt aangehaald als: Verordening Rekenkamer Waddeneilanden Gemeente Texel.</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Texel d.d. 18 december 2024,</text:span></text:p>
            <text:p><text:span text:style-name="functie">de griffier, de voorzitter,</text:span></text:p>
            <text:p><text:span text:style-name="functie">M. de Porto, M. Pol Msc</text:span></text:p>
          </text:section>
        </text:section>
        <text:section text:name="bijlage_id1-3-2-4" text:style-name="bijlage">
          <text:p text:style-name="bijlage_top"/>
          <text:p text:style-name="hoofdstuk_kop"><text:span text:style-name="label"/> <text:span text:style-name="nr"/> Samenwerkingsovereenkomst betreffende de rekenkamer Waddeneilanden 2024</text:p>
          <text:p text:style-name="al"/>
          <text:p text:style-name="al">De ondergetekenden:</text:p>
          <text:p text:style-name="al">de gemeente Ameland ter uitvoering van het besluit van de raad van 16 december 2024, krachtens artikel 171 Gemeentewet rechtsgeldig vertegenwoordigd door de burgemeester L.P. Stoel;</text:p>
          <text:p text:style-name="al">de gemeente Schiermonnikoog ter uitvoering van het besluit van de raad van 17 december 2024, krachtens artikel 171 Gemeentewet rechtsgeldig vertegenwoordigd door de burgemeester I. van Gent;</text:p>
          <text:p text:style-name="al">de gemeente Texel ter uitvoering van het besluit van de raad van 18 december 2024, krachtens artikel 171 Gemeentewet rechtsgeldig vertegenwoordigd door de burgemeester M. Pol;</text:p>
          <text:p text:style-name="al">de gemeente Vlieland ter uitvoering van het besluit van de raad van 16 december 2024, krachtens artikel 171 Gemeentewet rechtsgeldig vertegenwoordigd door de burgemeester M. Schrier;</text:p>
          <text:p text:style-name="al">de gemeente Terschelling ter uitvoering van het besluit van de raad van 11 december 2024, krachtens artikel 171 Gemeentewet rechtsgeldig vertegenwoordigd door de burgemeester mr. R.S. Cazemier;</text:p>
          <text:p text:style-name="al">hierna te noemen "de gemeenten"</text:p>
          <text:p text:style-name="al"/>
          <text:p text:style-name="al">overwegende dat de gemeenten middels vaststelling van de Verordening rekenkamer Waddeneilanden ieder een rekenkamer hebben ingesteld met een personele unie;</text:p>
          <text:p text:style-name="al">komen als volgt overeen:</text:p>
          <text:p text:style-name="al"/>
          <text:p text:style-name="al">Algemeen</text:p>
          <text:list text:style-name="id1-3-2-4-15">
            <text:list-item text:style-override="id1-3-2-4-15-1">
              <text:number>1.</text:number>
              <text:p text:style-name="al">De gemeenten werken samen op het gebied van de rekenkamer en van de ambtelijke ondersteuning van de rekenkamer. Doel van deze overeenkomst is de aspecten van de gezamenlijke ondersteuning te regelen en enkele financiële bepalingen te treffen.</text:p>
            </text:list-item>
          </text:list>
          <text:p text:style-name="al">Voorbereiding benoeming rekenkamer</text:p>
          <text:list text:style-name="id1-3-2-4-17">
            <text:list-item text:style-override="id1-3-2-4-17-1">
              <text:number>2.</text:number>
              <text:p text:style-name="al">De raden benoemen de leden en de voorzitter van de commissie. De selectie vindt plaats op basis van een openbare sollicitatieprocedure. </text:p>
            </text:list-item>
            <text:list-item text:style-override="id1-3-2-4-17-2">
              <text:number>3.</text:number>
              <text:p text:style-name="al">De leden en de voorzitter worden benoemd op basis van een voordracht van de begeleidingscommissie.</text:p>
            </text:list-item>
          </text:list>
          <text:p text:style-name="al">Leden en voorzitter, eed of verklaring en belofte</text:p>
          <text:list text:style-name="id1-3-2-4-19">
            <text:list-item text:style-override="id1-3-2-4-19-1">
              <text:number>4.</text:number>
              <text:p text:style-name="al">Als alle gemeenteraden van de deelnemende gemeenten ingestemd hebben met de benoeming van leden van de rekenkamer, wordt de eed of verklaring en belofte tijdens de vergadering van de raad van Texel, in handen van de voorzitter van raad van Texel, afgelegd.</text:p>
            </text:list-item>
          </text:list>
          <text:p text:style-name="al">Ontslag en non-activiteit</text:p>
          <text:list text:style-name="id1-3-2-4-21">
            <text:list-item text:style-override="id1-3-2-4-21-1">
              <text:number>5.</text:number>
              <text:p text:style-name="al">De raden ontslaan in overleg de leden of stellen hen op non-actief indien het hierover gestelde in de GW van toepassing is.</text:p>
            </text:list-item>
            <text:list-item text:style-override="id1-3-2-4-21-2">
              <text:number>6.</text:number>
              <text:p text:style-name="al">Het lidmaatschap van een lid eindigt indien het hierover gestelde in de Gemeentewet van toepassing is.</text:p>
            </text:list-item>
          </text:list>
          <text:p text:style-name="al">De ambtelijke ondersteuning</text:p>
          <text:list text:style-name="id1-3-2-4-23">
            <text:list-item text:style-override="id1-3-2-4-23-1">
              <text:number>7.</text:number>
              <text:p text:style-name="al">De rekenkamer wordt door de griffie van Texel ambtelijk ondersteund voor wat betreft het onderhouden van de website, archivering, het verwerken van declaraties, de financiële administratie en de afhandeling daarvan.</text:p>
            </text:list-item>
            <text:list-item text:style-override="id1-3-2-4-23-2">
              <text:number>8.</text:number>
              <text:p text:style-name="al">Indien de rekenkamer de secretariële ondersteuning niet zelf wenst uit te voeren, dan wordt hierin voorzien door aanstelling van een secretaris van de rekenkamer die deel uitmaakt van de griffie van Texel, waarbij de kosten ten laste komen van het budget van de rekenkamer.</text:p>
            </text:list-item>
          </text:list>
          <text:p text:style-name="al">Secretariële taken</text:p>
          <text:list text:style-name="id1-3-2-4-25">
            <text:list-item text:style-override="id1-3-2-4-25-1">
              <text:number>9.</text:number>
              <text:p text:style-name="al">De secretariële taken bestaan onder meer uit de agendaplanning, de verslaglegging, de vorming van dossiers, financiële huishouding en communicatie.</text:p>
            </text:list-item>
            <text:list-item text:style-override="id1-3-2-4-25-2">
              <text:number>10.</text:number>
              <text:p text:style-name="al">De rekenkamer kan de secretariële taken naar keuze zelf ter hand nemen of onderbrengen bij de secretaris van de rekenkamer, waarbij als grondregel geldt dat 30% van het totaal voor deze taken bedoeld zijn.</text:p>
            </text:list-item>
            <text:list-item text:style-override="id1-3-2-4-25-3">
              <text:number>11.</text:number>
              <text:p text:style-name="al">In het geval van uitbesteden treden de bepalingen in werking zoals opgenomen in de paragraaf ambtelijke ondersteuning van deze overeenkomst.</text:p>
            </text:list-item>
            <text:list-item text:style-override="id1-3-2-4-25-4">
              <text:number>12.</text:number>
              <text:p text:style-name="al">De secretaris van de rekenkamer staat deze bij de uitvoering van haar taken terzijde. </text:p>
            </text:list-item>
            <text:list-item text:style-override="id1-3-2-4-25-5">
              <text:number>13.</text:number>
              <text:p text:style-name="al">De secretaris van de rekenkamer legt rechtstreeks verantwoording af aan de rekenkamer over de wijze waarop de ondersteunende taken worden verricht.</text:p>
            </text:list-item>
          </text:list>
          <text:p text:style-name="al">Financiële bepalingen</text:p>
          <text:list text:style-name="id1-3-2-4-27">
            <text:list-item text:style-override="id1-3-2-4-27-1">
              <text:number>14.</text:number>
              <text:p text:style-name="al">Het budget van de rekenkamer bedraagt op 1 januari 2024 € 40.000 voor de 5 gemeenten in totaal. Met inachtneming van de volgende verdeelsleutel. Texel 30 procent, Ameland en Terschelling ieder 25 procent, Schiermonnikoog en Vlieland ieder 10 procent.</text:p>
            </text:list-item>
            <text:list-item text:style-override="id1-3-2-4-27-2">
              <text:number>15.</text:number>
              <text:p text:style-name="al">Dit bedrag wordt ieder jaar geïndexeerd op 1 januari op basis van de prijsmutatie Bruto Binnenlands Product (pBBP) volgens de meicirculaire van het ministerie van Binnenlandse Zaken van het voorafgaande jaar, zulks voor het eerst per 1 januari 2025.</text:p>
            </text:list-item>
            <text:list-item text:style-override="id1-3-2-4-27-3">
              <text:number>16.</text:number>
              <text:p text:style-name="al">De gemeenteraden nemen dit budget in de begroting op en stellen deze middelen jaarlijks aan de rekenkamer beschikbaar.</text:p>
            </text:list-item>
            <text:list-item text:style-override="id1-3-2-4-27-4">
              <text:number>17.</text:number>
              <text:p text:style-name="al">De gezamenlijk te dragen kosten worden betaald uit de bijdrage die de gemeenten hiervoor jaarlijks vaststellen. Deze uitgaven zijn, qua verplichtend karakter, vergelijkbaar met de verplichte uitgaven voor een gemeenschappelijke regeling.</text:p>
            </text:list-item>
            <text:list-item text:style-override="id1-3-2-4-27-5">
              <text:number>18.</text:number>
              <text:p text:style-name="al">De gemeenteraden ontvangen uiterlijk op 1 april van het jaar volgend op het verslagjaar een (financiële) verantwoording van de rekenkamer. </text:p>
            </text:list-item>
            <text:list-item text:style-override="id1-3-2-4-27-6">
              <text:number>19.</text:number>
              <text:p text:style-name="al">De vergoedingen (prijspeil 2024) zijn:</text:p>
            </text:list-item>
            <text:list-item text:style-override="id1-3-2-4-27-7">
              <text:number/>
              <text:p text:style-name="al">a) Gewoon lid, per vergadering: € 165</text:p>
            </text:list-item>
            <text:list-item text:style-override="id1-3-2-4-27-8">
              <text:number/>
              <text:p text:style-name="al">b) Voorzitter, per vergadering: € 206</text:p>
            </text:list-item>
            <text:list-item text:style-override="id1-3-2-4-27-9">
              <text:number/>
              <text:p text:style-name="al">c) Onderzoek (uurtarief): € 86</text:p>
            </text:list-item>
            <text:list-item text:style-override="id1-3-2-4-27-10">
              <text:number/>
              <text:p text:style-name="al">d) Secretariaat (uurtarief): € 42</text:p>
            </text:list-item>
            <text:list-item text:style-override="id1-3-2-4-27-11">
              <text:number>20.</text:number>
              <text:p text:style-name="al">Overheveling van budget, voorzien van een onderbouwing verband houdende met een onderhanden onderzoek, naar een volgend jaar is mogelijk tot een maximum van de helft van het jaarbudget.</text:p>
            </text:list-item>
          </text:list>
          <text:p text:style-name="al">Voorziening</text:p>
          <text:list text:style-name="id1-3-2-4-29">
            <text:list-item text:style-override="id1-3-2-4-29-1">
              <text:number>21.</text:number>
              <text:p text:style-name="al">In gevallen waarin deze overeenkomst niet voorziet, treedt de rekenkamer in overleg met de begeleidingscommissie en deze neemt in overleg met de rekenkamer ter zake een besluit. Bij onduidelijkheden gaat de verordening boven de samenwerkingsovereenkomst.</text:p>
            </text:list-item>
          </text:list>
          <text:p text:style-name="al">Duur van de overeenkomst</text:p>
          <text:list text:style-name="id1-3-2-4-31">
            <text:list-item text:style-override="id1-3-2-4-31-1">
              <text:number>22.</text:number>
              <text:p text:style-name="al">Deze overeenkomst treedt in werking op 1 januari 2025 voor een periode van zes jaar.</text:p>
            </text:list-item>
            <text:list-item text:style-override="id1-3-2-4-31-2">
              <text:number>23.</text:number>
              <text:p text:style-name="al">De overeenkomst wordt telkens voor zes jaar stilzwijgend verlengd. Opzegging is mogelijk ten minste een jaar voor het aflopen van een tijdvak van zes jaar.</text:p>
            </text:list-item>
          </text:list>
          <text:p text:style-name="al">Toetreding, uittreding en liquidatie</text:p>
          <text:list text:style-name="id1-3-2-4-33">
            <text:list-item text:style-override="id1-3-2-4-33-1">
              <text:number>24.</text:number>
              <text:p text:style-name="al">In geval van liquidatie van de samenwerking worden de na liquidatie doorlopende kosten verdeeld over de deelnemers naar rato van de bijdrage per deelnemende gemeente.</text:p>
            </text:list-item>
            <text:list-item text:style-override="id1-3-2-4-33-2">
              <text:number>25.</text:number>
              <text:p text:style-name="al">De gemeente Texel is belast met de verwerking van een liquidatie.</text:p>
            </text:list-item>
            <text:list-item text:style-override="id1-3-2-4-33-3">
              <text:number>26.</text:number>
              <text:p text:style-name="al">Bij het uittreden van één of meerdere gemeenten na opzegging, waarbij de samenwerking van de resterende deelnemers wordt voortgezet, wordt van de uittredende gemeente eenzelfde bedrag ontvangen als ingeval van algehele liquidatie van de samenwerking. Het bedrag zal worden aangewend voor gedeeltelijke afbouw van de rekenkamer. Een eventueel restant zal worden toegevoegd aan een in te stellen en door de gemeente Texel te beheren reserve liquidatiekosten rekenkamer.</text:p>
            </text:list-item>
          </text:list>
          <text:p text:style-name="al">Citeertitel</text:p>
          <text:list text:style-name="id1-3-2-4-35">
            <text:list-item text:style-override="id1-3-2-4-35-1">
              <text:number>27.</text:number>
              <text:p text:style-name="al">Deze overeenkomst kan worden geciteerd als de Samenwerkingsovereenkomst rekenkamer Waddeneilanden 2024.</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4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4-12-11</meta:user-defined>
    <meta:user-defined meta:name="OVERHEIDop.referentienummer">3348845</meta:user-defined>
    <meta:user-defined meta:name="DCTERMS.alternative">Verordening Rekenkamer Waddeneilanden Gemeente Texel</meta:user-defined>
    <dc:language>nl</dc:language>
    <meta:user-defined meta:name="OVERHEIDop.locatietype/OVERHEIDop.gebiedsmarkering">Gemeente</meta:user-defined>
    <meta:user-defined meta:name="DC.title">Verordening rekenkamer Waddeneilanden gemeente Texel</meta:user-defined>
    <meta:user-defined meta:name="DCTERMS.W3CDTF/DCTERMS.available">2024-12-24</meta:user-defined>
    <meta:user-defined meta:name="DCTERMS.W3CDTF/OVERHEIDop.jaargang">2024</meta:user-defined>
    <meta:user-defined meta:name="OVERHEIDop.publicationIssue">542470</meta:user-defined>
    <meta:user-defined meta:name="OVERHEIDop.betreftRegeling">CVDR731927_1</meta:user-defined>
    <meta:user-defined meta:name="xs:date/OVERHEIDop.startdatum">2025-01-01</meta:user-defined>
    <meta:user-defined meta:name="OVERHEIDop.GmbID/DC.identifier">gmb-2024-542470</meta:user-defined>
    <meta:user-defined meta:name="OVERHEIDop.versieInformatie"/>
  </office:meta>
</office:document-meta>
</file>