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geweg 16 Bennekom, het verbouwen en uitbreiden van de woning 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4</text:p>
            <text:p text:style-name="common-al">Zaaknummer 2024W022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4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geweg 16 Bennekom, het verbouwen en uitbreiden van de woning en garage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66</meta:user-defined>
    <meta:user-defined meta:name="OVERHEIDop.GmbID/DC.identifier">gmb-2024-542466</meta:user-defined>
    <meta:user-defined meta:name="OVERHEIDop.versieInformatie"/>
  </office:meta>
</office:document-meta>
</file>