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roene Hart Pas maatschappelijke participatie voor minima gemeente Woerden 2025</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5 november 2024 van:</text:p>
            <text:list text:style-name="id1-3-2-1-1-4">
              <text:list-item text:style-override="id1-3-2-1-1-4-1">
                <text:number>-</text:number>
                <text:p text:style-name="al">burgemeester en wethouders</text:p>
              </text:list-item>
            </text:list>
            <text:p text:style-name="al">gelet op het bepaalde in de Gemeentewet;</text:p>
            <text:p text:style-name="al">artikel 108 en artikel 147 van de gemeentewet</text:p>
            <text:p text:style-name="al"/>
            <text:p text:style-name="al">
            <text:span text:style-name="nadrukvet">b e s l u i t:</text:span>
          </text:p>
            <text:p text:style-name="al"/>
            <text:p text:style-name="al">Vast te stellen de Verordening Groene Hart Pas maatschappelijke participatie voor minima gemeente Woer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Alleenstaande, kind en gezin: conform de daarvoor geldende definities in de Participatiewet;</text:p>
                  </text:list-item>
                  <text:list-item text:style-override="id1-3-2-2-1-2-3-2">
                    <text:number>b)</text:number>
                    <text:p text:style-name="al">Bijstandsnorm: toepasselijke norm volgens de Participatiewet zonder daarbij toepassing te geven aan artikel 22a van de Participatiewet;</text:p>
                  </text:list-item>
                  <text:list-item text:style-override="id1-3-2-2-1-2-3-3">
                    <text:number>c)</text:number>
                    <text:p text:style-name="al">College: het college van burgemeester en wethouders van de gemeente Woerden;</text:p>
                  </text:list-item>
                  <text:list-item text:style-override="id1-3-2-2-1-2-3-4">
                    <text:number>d)</text:number>
                    <text:p text:style-name="al">Groene Hart Pas: een persoonsgebonden pas;</text:p>
                  </text:list-item>
                  <text:list-item text:style-override="id1-3-2-2-1-2-3-5">
                    <text:number>e)</text:number>
                    <text:p text:style-name="al">Maatschappelijke participatie: deelnemen aan maatschappelijke, sportieve en culturele activiteiten en het gebruik maken van overige voorzieningen ter bevordering van het sociaal welzijn en voorkoming van sociale uitsluiting. Hieronder wordt mede verstaan school- en educatieactiviteiten van kinderen;</text:p>
                  </text:list-item>
                  <text:list-item text:style-override="id1-3-2-2-1-2-3-6">
                    <text:number>f)</text:number>
                    <text:p text:style-name="al">Minima: alleenstaanden of gezinnen die beschikken over een inkomen tot 120% van de bijstandsnorm die voor betrokkene van toepassing is of zou zijn;</text:p>
                  </text:list-item>
                  <text:list-item text:style-override="id1-3-2-2-1-2-3-7">
                    <text:number>g)</text:number>
                    <text:p text:style-name="al">Tegoed: een financiële bijdrage ingevolge deze regeling welke gestort wordt op de Groene Hart Pas;</text:p>
                  </text:list-item>
                  <text:list-item text:style-override="id1-3-2-2-1-2-3-8">
                    <text:number>h)</text:number>
                    <text:p text:style-name="al">Vermogen: de geldende grenzen genoemd in artikel 34 derde lid van de Participatiewet.</text:p>
                  </text:list-item>
                </text:list>
              </text:list-item>
              <text:list-item text:style-override="id1-3-2-2-1-3">
                <text:number>2.</text:number>
                <text:p text:style-name="al">Alle begrippen die in deze Verordening worden gebruikt en die niet nader worden omschreven hebben dezelfde betekenis als in de Participatiewet, de Gemeentewet of de Algemene wet bestuursrecht.</text:p>
              </text:list-item>
            </text:list>
          </text:section>
          <text:section text:name="artikel_id1-3-2-2-2" text:style-name="artikel">
            <text:p text:style-name="artikel_kop_titel"><text:span text:style-name="artikel_kop_label">Artikel</text:span> <text:span text:style-name="artikel_kop_nr">2.</text:span> Doel van de regeling</text:p>
            <text:list text:style-name="id1-3-2-2-2-2">
              <text:list-item text:style-override="id1-3-2-2-2-2">
                <text:number>1.</text:number>
                <text:p text:style-name="al">De regeling beoogt de maatschappelijke participatie van minima te bevorderen, en sociale uitsluiting te voorkomen, door het verstrekken van een tegoed in natura. Onder maatschappelijke participatie wordt verstaan deelname aan maatschappelijke, sportieve en culturele activiteiten, alsmede school- en educatieactiviteiten voor kinderen.</text:p>
              </text:list-item>
              <text:list-item text:style-override="id1-3-2-2-2-3">
                <text:number>2.</text:number>
                <text:p text:style-name="al">Het college draagt zorg voor een passend aanbod op de Groene Hart Pas dat voldoet aan de onder lid 1 geformuleerde doelstelling. </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ze regeling is uitsluitend van toepassing op meerderjarige personen en hun ten laste komende kinderen die staan ingeschreven als inwoner van de gemeente Woerden.</text:p>
              </text:list-item>
              <text:list-item text:style-override="id1-3-2-2-3-3">
                <text:number>2.</text:number>
                <text:p text:style-name="al">Tot de doelgroep voor deze regeling behoren personen die beschikken over een inkomen tot 120% van de toepasselijke bijstandsnorm en een vermogen tot de geldende grenzen genoemd in artikel 34 derde lid van de Participatiewet.</text:p>
              </text:list-item>
              <text:list-item text:style-override="id1-3-2-2-3-4">
                <text:number>3.</text:number>
                <text:p text:style-name="al">Het college stelt nadere regels op over de wijze waarop het inkomen en het vermogen worden vastgesteld. </text:p>
              </text:list-item>
              <text:list-item text:style-override="id1-3-2-2-3-5">
                <text:number>4.</text:number>
                <text:p text:style-name="al">De regeling is niet van toepassing op personen vanaf 18 jaar die onderwijs volgen dat valt onder de werking van de Wet Studiefinanciering 2000.</text:p>
              </text:list-item>
              <text:list-item text:style-override="id1-3-2-2-3-6">
                <text:number>5.</text:number>
                <text:p text:style-name="al">De regeling is niet van toepassing op personen die op grond van een andere regeling in aanmerking kunnen komen voor ondersteuning bij maatschappelijke participatie.</text:p>
              </text:list-item>
            </text:list>
          </text:section>
          <text:section text:name="artikel_id1-3-2-2-4" text:style-name="artikel">
            <text:p text:style-name="artikel_kop_titel"><text:span text:style-name="artikel_kop_label">Artikel</text:span> <text:span text:style-name="artikel_kop_nr">4.</text:span> Hoogte van de regeling</text:p>
            <text:list text:style-name="id1-3-2-2-4-2">
              <text:list-item text:style-override="id1-3-2-2-4-2">
                <text:number>1.</text:number>
                <text:p text:style-name="al">Het college stelt nadere regels op over de hoogte van het tegoed. </text:p>
              </text:list-item>
              <text:list-item text:style-override="id1-3-2-2-4-3">
                <text:number>2.</text:number>
                <text:p text:style-name="al">Het tegoed wordt beschikbaar gesteld door een storting van het onder lid 1 genoemde bedrag op de Groene Hart Pas. Het tegoed kan gebruikt worden voor de betaling van het op de Groene Hart Pas opgenomen aanbod.</text:p>
              </text:list-item>
              <text:list-item text:style-override="id1-3-2-2-4-4">
                <text:number>3.</text:number>
                <text:p text:style-name="al">Het tegoed dat op de Groene Hart Pas is gestort, is niet inwisselbaar voor contant geld.</text:p>
              </text:list-item>
              <text:list-item text:style-override="id1-3-2-2-4-5">
                <text:number>4.</text:number>
                <text:p text:style-name="al">Het tegoed is bestemd voor het betreffende kalenderjaar en kan niet meegenomen worden naar het opvolgende kalenderjaar.</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Een persoon die behoort tot de doelgroep, zoals opgenomen in artikel 3, kan gebruik maken van deze regeling door het aanvragen van de Groene Hart Pas. Op de Groene Hart Pas wordt het tegoed van deze regeling gestort.</text:p>
              </text:list-item>
              <text:list-item text:style-override="id1-3-2-2-5-3">
                <text:number>2.</text:number>
                <text:p text:style-name="al">Aan personen met een bijstandsuitkering voor levensonderhoud wordt de Groene Hart Pas en het recht op deze regeling ambtshalve toegekend.</text:p>
              </text:list-item>
              <text:list-item text:style-override="id1-3-2-2-5-4">
                <text:number>3.</text:number>
                <text:p text:style-name="al">Overige personen die behoren tot de doelgroep kunnen de Groene Hart Pas, en het tegoed van de regeling, aanvragen bij het college dan wel bij een instantie die is aangewezen door het college.</text:p>
              </text:list-item>
              <text:list-item text:style-override="id1-3-2-2-5-5">
                <text:number>4.</text:number>
                <text:p text:style-name="al">Op de aanvraag wordt binnen acht weken nadat deze is ontvangen een beslissing genomen door of namens het college.</text:p>
              </text:list-item>
              <text:list-item text:style-override="id1-3-2-2-5-6">
                <text:number>5.</text:number>
                <text:p text:style-name="al">Het tegoed is bestemd voor het betreffende kalenderjaar en kan niet meegenomen worden naar het opvolgende kalenderjaar.</text:p>
              </text:list-item>
              <text:list-item text:style-override="id1-3-2-2-5-7">
                <text:number>6.</text:number>
                <text:p text:style-name="al">Met uitzondering van de personen genoemd in lid 2 moet ieder kalenderjaar opnieuw een aanvraag worden ingediend.</text:p>
              </text:list-item>
            </text:list>
          </text:section>
          <text:section text:name="artikel_id1-3-2-2-6" text:style-name="artikel">
            <text:p text:style-name="artikel_kop_titel"><text:span text:style-name="artikel_kop_label">Artikel</text:span> <text:span text:style-name="artikel_kop_nr">6.</text:span> Misbruik Groene Hart Pas</text:p>
            <text:list text:style-name="id1-3-2-2-6-2">
              <text:list-item text:style-override="id1-3-2-2-6-2">
                <text:number>1.</text:number>
                <text:p text:style-name="al">Indien een persoon de Groene Hart Pas niet gebruikt voor het doel waarvoor deze is bedoeld, kan het college, afhankelijk van de ernst van het misbruik:</text:p>
                <text:list text:style-name="id1-3-2-2-6-2-3">
                  <text:list-item text:style-override="id1-3-2-2-6-2-3-1">
                    <text:number>a.</text:number>
                    <text:p text:style-name="al">Een schriftelijke waarschuwing geven;</text:p>
                  </text:list-item>
                  <text:list-item text:style-override="id1-3-2-2-6-2-3-2">
                    <text:number>b.</text:number>
                    <text:p text:style-name="al">Het tegoed van het betreffende kalenderjaar van de pas verwijderen;</text:p>
                  </text:list-item>
                  <text:list-item text:style-override="id1-3-2-2-6-2-3-3">
                    <text:number>c.</text:number>
                    <text:p text:style-name="al">Het tegoed van het opvolgende kalenderjaar niet toekennen;</text:p>
                  </text:list-item>
                  <text:list-item text:style-override="id1-3-2-2-6-2-3-4">
                    <text:number>d.</text:number>
                    <text:p text:style-name="al">De toegang tot de Groene Hart Pas volledig blokkeren.</text:p>
                  </text:list-item>
                </text:list>
              </text:list-item>
              <text:list-item text:style-override="id1-3-2-2-6-3">
                <text:number>2.</text:number>
                <text:p text:style-name="al">De betreffende persoon wordt schriftelijk geïnformeerd over de opgelegde sanctie benoemd onder lid 1.</text:p>
              </text:list-item>
            </text:list>
          </text:section>
          <text:section text:name="artikel_id1-3-2-2-7" text:style-name="artikel">
            <text:p text:style-name="artikel_kop_titel"><text:span text:style-name="artikel_kop_label">Artikel</text:span> <text:span text:style-name="artikel_kop_nr">7.</text:span> Hardheidsclausule </text:p>
            <text:p text:style-name="al">In bijzondere gevallen kan door het college worden afgeweken van de bepalingen in deze verordening, als toepassing daarvan wegens bijzondere omstandigheden onredelijke gevolgen heeft, gezien de doelstelling van de verordening.</text:p>
          </text:section>
          <text:section text:name="artikel_id1-3-2-2-8" text:style-name="artikel">
            <text:p text:style-name="artikel_kop_titel"><text:span text:style-name="artikel_kop_label">Artikel</text:span> <text:span text:style-name="artikel_kop_nr">8.</text:span> Titel en inwerkingtreding</text:p>
            <text:list text:style-name="id1-3-2-2-8-2">
              <text:list-item text:style-override="id1-3-2-2-8-2">
                <text:number>1.</text:number>
                <text:p text:style-name="al">Deze verordening wordt aangehaald als “Verordening Groene Hart Pas maatschappelijke participatie voor minima gemeente Woerden 2025”.</text:p>
              </text:list-item>
              <text:list-item text:style-override="id1-3-2-2-8-3">
                <text:number>2.</text:number>
                <text:p text:style-name="al">Deze verordening treedt in werking op 1 januari 2025.</text:p>
              </text:list-item>
            </text:list>
          </text:section>
        </text:section>
        <text:section text:name="regeling-sluiting_id1-3-2-3" text:style-name="regeling-sluiting">
          <text:section text:name="ondertekening_id1-3-2-3-1">
            <text:p><text:span text:style-name="functie">Vastgesteld in de vergadering van de gemeenteraad van Woerden van 19 december 2024. </text:span></text:p>
            <text:p><text:span text:style-name="functie"/></text:p>
          </text:section>
          <text:section text:name="ondertekening_id1-3-2-3-2">
            <text:p><text:span text:style-name="functie"/></text:p>
            <text:p><text:span text:style-name="functie">drs. F.E.H.M. Backerra </text:span></text:p>
            <text:p><text:span text:style-name="functie">Griffier </text:span></text:p>
            <text:p><text:span text:style-name="functie"/></text:p>
          </text:section>
          <text:section text:name="ondertekening_id1-3-2-3-3">
            <text:p><text:span text:style-name="functie"/></text:p>
            <text:p><text:span text:style-name="functie">V.J.H. Molkenboer</text:span></text:p>
            <text:p><text:span text:style-name="functie">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De regeling ‘Groene Hart Pas maatschappelijke participatie voor minima gemeente Woerden’ (hierna: regeling) heeft ten doel om de maatschappelijke participatie van minima te bevorderen en sociale uitsluiting te voorkomen. Deze regeling vervangt de Declaratieregeling die tot 1 januari 2025 wordt uitgevoerd door Ferm Werk. Vanaf deze datum wordt de regeling uitgevoerd door de pasaanbieder van de Groene Hart Pas (hierna: GHP). Vanwege deze wijziging (en het intrekken van de verordening Declaratieregeling door Ferm Werk) stelt de gemeenteraad van Woerden deze verordening vast.</text:p>
          <text:p text:style-name="al">Met de introductie van de GHP blijven de uitgangspunten van de regeling ongewijzigd ten opzichte van die van de Declaratieregeling. De uitvoering van deze regeling is anders. Bij de Declaratieregeling krijgen inwoners het geld overgemaakt op hun eigen rekening, waarna het geld besteed moet worden aan het doel waarvoor het is verstrekt. Bij de GHP krijgen inwoners het geld van de regeling als ‘tegoed’ op de GHP gestort. Vervolgens kan via de GHP de juiste besteding worden gekozen waarna het geld direct wordt overgemaakt naar de besteding van keuze. </text:p>
          <text:p text:style-name="al"/>
          <text:p text:style-name="al">
          <text:span text:style-name="nadrukvet">Toelichting bij artikelen</text:span>
        </text:p>
          <text:p text:style-name="al">De verordening Declaratieregeling van Ferm Werk fungeert als uitgangspunt voor deze verordening voor wat betreft de doelstellingen en doelgroep. De aanpassingen hebben betrekking op de gewijzigde uitvoering met enkele aanvullingen. </text:p>
          <text:p text:style-name="al"/>
          <text:p text:style-name="al">
          <text:span text:style-name="nadrukvet">Artikel 3 lid 5: </text:span>
        </text:p>
          <text:p text:style-name="al">Inwoners die een beroep kunnen doen op een ‘voorliggende voorziening’ komen niet in aanmerking voor deze regeling. Hierbij kan gedacht worden aan Oekraïners die via de Regeling Opvang Ontheemde Oekraïners in aanmerking komen voor educatie- en recreatieactiviteiten.</text:p>
          <text:p text:style-name="al"/>
          <text:p text:style-name="al">
          <text:span text:style-name="nadrukvet">Artikel 4 lid 1:</text:span>
        </text:p>
          <text:p text:style-name="al">De hoogte van het tegoed op de GHP is vastgelegd in de ‘Nadere regels Groene Hart Pas maatschappelijke participatie voor minima gemeente Woerden 2025’. Via het wijzigen van deze nadere regels kan het college de hoogte van het tegoed bijstellen. </text:p>
          <text:p text:style-name="al"/>
          <text:p text:style-name="al">
          <text:span text:style-name="nadrukvet">Artikel 5 lid 3:</text:span>
        </text:p>
          <text:p text:style-name="al">Aanvragen voor de GHP worden afgehandeld door de pasaanbieder van de GHP. </text:p>
          <text:p text:style-name="al"/>
          <text:p text:style-name="al">
          <text:span text:style-name="nadrukvet">Artikel 6:</text:span>
        </text:p>
          <text:p text:style-name="al">Hoewel misbruik bij andere stadspassen spaarzaam is bestaat de mogelijkheid dat een pashouder de GHP niet gebruikt waarvoor deze is bedoeld. Dit artikel biedt het college de mogelijkheid om hiertegen op te treden, rekening houdend met de ernst van de overtred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245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5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5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108 van de Gemeentewet]|[1.0:c:BWBR0005416&amp;artikel=108&amp;g=2024-12-11</meta:user-defined>
    <meta:user-defined meta:name="DC.source">artikel 147 van de Gemeentewet]|[1.0:c:BWBR0005416&amp;artikel=147&amp;g=2024-12-11</meta:user-defined>
    <meta:user-defined meta:name="OVERHEIDop.referentienummer">Z/23/065406</meta:user-defined>
    <meta:user-defined meta:name="DCTERMS.alternative">Verordening Groene Hart Pas maatschappelijke participatie voor minima gemeente Woerden 2025</meta:user-defined>
    <dc:language>nl</dc:language>
    <meta:user-defined meta:name="OVERHEIDop.locatietype/OVERHEIDop.gebiedsmarkering">Gemeente</meta:user-defined>
    <meta:user-defined meta:name="DC.title">Verordening Groene Hart Pas maatschappelijke participatie voor minima gemeente Woerden 2025</meta:user-defined>
    <meta:user-defined meta:name="DCTERMS.W3CDTF/DCTERMS.available">2024-12-24</meta:user-defined>
    <meta:user-defined meta:name="DCTERMS.W3CDTF/OVERHEIDop.jaargang">2024</meta:user-defined>
    <meta:user-defined meta:name="OVERHEIDop.publicationIssue">542455</meta:user-defined>
    <meta:user-defined meta:name="OVERHEIDop.betreftRegeling">CVDR731926_1</meta:user-defined>
    <meta:user-defined meta:name="xs:date/OVERHEIDop.startdatum">2025-01-01</meta:user-defined>
    <meta:user-defined meta:name="OVERHEIDop.GmbID/DC.identifier">gmb-2024-542455</meta:user-defined>
    <meta:user-defined meta:name="OVERHEIDop.versieInformatie"/>
  </office:meta>
</office:document-meta>
</file>