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hoek Vondelweg- Spaarndamseweg Haarlem, 0392-2024-0175510, diverse werkzaamheden aan de weg, op 16-01-2025 20:00 uur t/m 17-01-2025 05:00 uur, verzonden 18-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45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5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5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75510</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hoek Vondelweg- Spaarndamseweg Haarlem, 0392-2024-0175510, diverse werkzaamheden aan de weg, op 16-01-2025 20:00 uur t/m 17-01-2025 05:00 uur, verzonden 18-12-2024</meta:user-defined>
    <meta:user-defined meta:name="DCTERMS.W3CDTF/DCTERMS.available">2024-12-24</meta:user-defined>
    <meta:user-defined meta:name="DCTERMS.W3CDTF/OVERHEIDop.jaargang">2024</meta:user-defined>
    <meta:user-defined meta:name="OVERHEIDop.publicationIssue">542454</meta:user-defined>
    <meta:user-defined meta:name="OVERHEIDop.GmbID/DC.identifier">gmb-2024-542454</meta:user-defined>
    <meta:user-defined meta:name="OVERHEIDop.versieInformatie"/>
  </office:meta>
</office:document-meta>
</file>