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Leendert Tulplaan 2 Ede, het aanlegg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december 2024</text:p>
            <text:p text:style-name="common-al">Zaaknummer 2024W0208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245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5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5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Leendert Tulplaan 2 Ede, het aanleggen van een oprit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452</meta:user-defined>
    <meta:user-defined meta:name="OVERHEIDop.GmbID/DC.identifier">gmb-2024-542452</meta:user-defined>
    <meta:user-defined meta:name="OVERHEIDop.versieInformatie"/>
  </office:meta>
</office:document-meta>
</file>