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Workum (WKM00) A 76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7.17 lid 3 van het Besluit bouwwerken leefomgeving  ontheffing verlenen van het verbod om geluidshinder te veroorzaken bij de werkzaamheden waarbij niet voldaan kan worden aan de eisen van het Besluit bouwwerken leefomgeving:</text:p>
            <text:p text:style-name="common-al">
            
          </text:p>
            <text:p text:style-name="common-al">Ontheffing voor Aanvraag ontheffing nachtwerk N359 rotonde Workum en spoorwegovergang te Workum (WKM00) A 7600 </text:p>
            <text:p text:style-name="common-al">Geregistreerd onder zaaknummer: CLZ-00100608</text:p>
            <text:p text:style-name="common-al"/>
            <text:p text:style-name="common-al">Besluiten kunnen worden ingezien op het gemeentekantoor te Sneek, Marktstraat 8. Hiervoor moet van tevoren telefonisch een afspraak worden gemaakt  met Team Vergunningen, 14 0515.</text:p>
            <text:p text:style-name="common-al">
            
          </text:p>
            <text:p text:style-name="common-al">
            <text:span text:style-name="nadrukcur">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het besluit. Om uw bezwaar in behandeling te kunnen nemen, moet u reageren binnen voornoemde termijn van 6 weken.</text:p>
            <text:p text:style-name="common-al">
            
          </text:p>
            <text:p text:style-name="common-al">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T.a.v. Team Vergunningen, Postbus 10.000 8600 HA SNEEK</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45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5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5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0608</meta:user-defined>
    <dc:language>nl</dc:language>
    <meta:user-defined meta:name="OVERHEIDop.locatietype/OVERHEIDop.gebiedsmarkering">Perceel</meta:user-defined>
    <meta:user-defined meta:name="DC.title">Ontheffing geluidshinder, Workum (WKM00) A 7600</meta:user-defined>
    <meta:user-defined meta:name="DCTERMS.W3CDTF/DCTERMS.available">2024-12-24</meta:user-defined>
    <meta:user-defined meta:name="DCTERMS.W3CDTF/OVERHEIDop.jaargang">2024</meta:user-defined>
    <meta:user-defined meta:name="OVERHEIDop.publicationIssue">542451</meta:user-defined>
    <meta:user-defined meta:name="OVERHEIDop.GmbID/DC.identifier">gmb-2024-542451</meta:user-defined>
    <meta:user-defined meta:name="OVERHEIDop.versieInformatie"/>
  </office:meta>
</office:document-meta>
</file>