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laas Beetsstraat 1 1053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in het zijdakvlak</text:p>
            <text:p text:style-name="common-al">Zaakadres: Nicolaas Beetsstraat 1 1053GW Amsterdam</text:p>
            <text:p text:style-name="common-al">Datum ontvangst: 09-12-2024</text:p>
            <text:p text:style-name="common-al">Zaaknummer: Z2024-040823</text:p>
            <text:p text:style-name="common-al">DSO-nummer: 20241209012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44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4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4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823</meta:user-defined>
    <meta:user-defined meta:name="DCTERMS.abstract">realiseren van een dakuitbouw in het zijdakvlak Nicolaas Beetsstraa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colaas Beetsstraat 1 1053GW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49</meta:user-defined>
    <meta:user-defined meta:name="OVERHEIDop.GmbID/DC.identifier">gmb-2024-542449</meta:user-defined>
    <meta:user-defined meta:name="OVERHEIDop.versieInformatie"/>
  </office:meta>
</office:document-meta>
</file>