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gtenrayseweg 9, 5928P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Egtenrayseweg 9, 5928PH Venlo</text:span>
            </text:span>
          </text:p>
            <text:p text:style-name="common-al">Voor het tijdelijk oprichten van een bedrijfshal</text:p>
            <text:p text:style-name="common-al">Verzonden op 20 december 2024</text:p>
            <text:p text:style-name="common-al">Kenmerk Z2024-04563</text:p>
            <text:p text:style-name="common-al">Door dit besluit is de uiterste beslisdatum 12 febr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24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4563</meta:user-defined>
    <meta:user-defined meta:name="DCTERMS.abstract">Betreft: Beschikking verlenging beslistermijn op locatie Egtenrayseweg 9, 5928PH Venlo</meta:user-defined>
    <dc:language>nl</dc:language>
    <meta:user-defined meta:name="OVERHEIDop.locatietype/OVERHEIDop.gebiedsmarkering">Vlak</meta:user-defined>
    <meta:user-defined meta:name="DC.title">Verlenging beslistermijn Omgevingsvergunning - Egtenrayseweg 9, 5928PH Venlo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47</meta:user-defined>
    <meta:user-defined meta:name="OVERHEIDop.GmbID/DC.identifier">gmb-2024-542447</meta:user-defined>
    <meta:user-defined meta:name="OVERHEIDop.versieInformatie"/>
  </office:meta>
</office:document-meta>
</file>