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Kazernelaan 0 - hoek Bergansiuslaan Ede, het kappen van 1 beu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december 2024</text:p>
            <text:p text:style-name="common-al">Zaaknummer 2024W0179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2438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43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43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Kazernelaan 0 - hoek Bergansiuslaan Ede, het kappen van 1 beuk.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438</meta:user-defined>
    <meta:user-defined meta:name="OVERHEIDop.GmbID/DC.identifier">gmb-2024-542438</meta:user-defined>
    <meta:user-defined meta:name="OVERHEIDop.versieInformatie"/>
  </office:meta>
</office:document-meta>
</file>