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renstraat 0 -Holkerstraat-Brink Nijkerk, het bouwen van 91 appartementen, 15 grondgebonden woningen, een stallingsgarage onder maaiveld en 1 commerciële ruimte.</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4W011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24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renstraat 0 -Holkerstraat-Brink Nijkerk, het bouwen van 91 appartementen, 15 grondgebonden woningen, een stallingsgarage onder maaiveld en 1 commerciële ruimte.</meta:user-defined>
    <meta:user-defined meta:name="DCTERMS.W3CDTF/DCTERMS.available">2024-12-24</meta:user-defined>
    <meta:user-defined meta:name="DCTERMS.W3CDTF/OVERHEIDop.jaargang">2024</meta:user-defined>
    <meta:user-defined meta:name="OVERHEIDop.publicationIssue">542432</meta:user-defined>
    <meta:user-defined meta:name="OVERHEIDop.GmbID/DC.identifier">gmb-2024-542432</meta:user-defined>
    <meta:user-defined meta:name="OVERHEIDop.versieInformatie"/>
  </office:meta>
</office:document-meta>
</file>