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toeristenbelasting gemeente Waadhoeke 2025 en de Verordening watertoeristenbelasting gemeente Waadhoeke 2025</text:p>
      <text:section text:name="regeling_id1-3-2" text:style-name="regeling">
        <text:section text:name="aanhef_id1-3-2-1" text:style-name="aanhef">
          <text:section text:name="preambule_id1-3-2-1-1" text:style-name="preambule">
            <text:p text:style-name="al">De raad van de gemeente Waadhoeke; </text:p>
            <text:p text:style-name="al"/>
            <text:p text:style-name="al">gelezen het voorstel van het college van burgemeester en wethouders van 26 november 2024;</text:p>
            <text:p text:style-name="al"/>
            <text:p text:style-name="al">gelet op artikel 224 van de Gemeentewet; </text:p>
            <text:p text:style-name="al"/>
            <text:p text:style-name="al">b e s l u i t :</text:p>
            <text:p text:style-name="al"/>
            <text:p text:style-name="al">vast te stellen de <text:span text:style-name="nadrukvet">Verordening tot wijziging van de Verordening toeristenbelasting gemeente Waadhoeke 2025 en de Verordening watertoeristenbelasting gemeente Waadhoeke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list text:style-name="id1-3-2-2-1-2">
              <text:list-item text:style-override="id1-3-2-2-1-2-1">
                <text:number>a.</text:number>
                <text:p text:style-name="al">In beide verordeningen wordt artikel 13 gewijzigd en komt te luiden als volgt:</text:p>
                <text:p text:style-name="al"/>
                <text:p text:style-name="al">
                <text:span text:style-name="nadrukvet">Artikel 13 Aanmeldingsplicht als logiesverstrekker</text:span>
              </text:p>
                <text:p text:style-name="al">De belastingplichtige bedoeld in artikel 2, eerste lid, is verplicht, voordat hij voor de eerste maal na het in werking treden van deze verordening gelegenheid tot overnachten verschaft zich te registreren in het gratis door de gemeente beschikbaar gestelde digitale nachtregister van de gemeente Waadhoeke, te vinden op: <text:a xlink:href="https://waadhoeke.nachtregister.app/" xlink:type="simple"><text:span text:style-name="nadrukondlijn">https://waadhoeke.nachtregister.app/</text:span></text:a>.</text:p>
                <text:p text:style-name="al"/>
              </text:list-item>
              <text:list-item text:style-override="id1-3-2-2-1-2-2">
                <text:number>b.</text:number>
                <text:p text:style-name="al">In beide verordeningen wordt artikel 14 gewijzigd en komt te luiden als volgt:</text:p>
                <text:p text:style-name="al"/>
                <text:p text:style-name="al">
                <text:span text:style-name="nadrukvet">Artikel 14 Registratieplicht in nachtregister</text:span>
              </text:p>
                <text:list text:style-name="id1-3-2-2-1-2-2-5">
                  <text:list-item text:style-override="id1-3-2-2-1-2-2-5-1">
                    <text:number>1.</text:number>
                    <text:p text:style-name="al">De belastingplichtige bedoeld in artikel 2, eerste lid, is gehouden ieder wie gelegenheid tot overnachten wordt verschaft, te registreren in een daarvoor bestemd eigen register of in een door de gemeente verstrekt digitaal nachtregister <text:a xlink:href="https://waadhoeke.nachtregister.app/" xlink:type="simple"><text:span text:style-name="nadrukondlijn">https://waadhoeke.nachtregister.app/</text:span></text:a>.</text:p>
                  </text:list-item>
                  <text:list-item text:style-override="id1-3-2-2-1-2-2-5-2">
                    <text:number>2.</text:number>
                    <text:p text:style-name="al">Het college van burgemeester en wethouders stelt het in het eerste lid genoemde nachtregister kosteloos beschikbaar.</text:p>
                  </text:list-item>
                  <text:list-item text:style-override="id1-3-2-2-1-2-2-5-3">
                    <text:number>3.</text:number>
                    <text:p text:style-name="al">De vorm van het nachtregister is vrij, maar bevat tenminste met betrekking tot een ieder aan wie gelegenheid tot overnachten wordt verschaft, de volgende gegevens:</text:p>
                    <text:list text:style-name="id1-3-2-2-1-2-2-5-3-3">
                      <text:list-item text:style-override="id1-3-2-2-1-2-2-5-3-3-1">
                        <text:number>a.</text:number>
                        <text:p text:style-name="al">naam en woonplaats;</text:p>
                      </text:list-item>
                      <text:list-item text:style-override="id1-3-2-2-1-2-2-5-3-3-2">
                        <text:number>b.</text:number>
                        <text:p text:style-name="al">welk geldig reisdocument of identiteitsbewijs als bedoeld in artikel 1 van de Wet op de identificatieplicht wordt getoond;</text:p>
                      </text:list-item>
                      <text:list-item text:style-override="id1-3-2-2-1-2-2-5-3-3-3">
                        <text:number>c.</text:number>
                        <text:p text:style-name="al">datum van aankomst en datum van vertrek.</text:p>
                      </text:list-item>
                    </text:list>
                  </text:list-item>
                  <text:list-item text:style-override="id1-3-2-2-1-2-2-5-4">
                    <text:number>4.</text:number>
                    <text:p text:style-name="al">Registratie van gegevens, bedoeld in het derde lid, voor meereizende echtgenoten, minderjarige kinderen of reisgezelschappen is niet van toepassing.</text:p>
                  </text:list-item>
                  <text:list-item text:style-override="id1-3-2-2-1-2-2-5-5">
                    <text:number>5.</text:number>
                    <text:p text:style-name="al">Het college van burgemeester en wethouders kan nadere regels geven met betrekking tot de inrichting en gebruik van het nachtregister.</text:p>
                  </text:list-item>
                </text:list>
              </text:list-item>
            </text:list>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eze verordening treedt in werking op de dag na bekendmaking.</text:p>
              </text:list-item>
              <text:list-item text:style-override="id1-3-2-2-2-3">
                <text:number>2.</text:number>
                <text:p text:style-name="al">Deze verordening kan worden aangehaald als Verordening tot wijziging van de Verordening toeristenbelasting gemeente Waadhoeke 2025 en de Verordening watertoeristenbelasting gemeente Waadhoeke 2025.</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242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2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2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gemeente Waadhoeke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24</meta:user-defined>
    <meta:user-defined meta:name="DCTERMS.W3CDTF/OVERHEIDop.jaargang">2024</meta:user-defined>
    <meta:user-defined meta:name="OVERHEIDop.publicationIssue">542426</meta:user-defined>
    <meta:user-defined meta:name="OVERHEIDop.betreftRegeling">CVDR726728_2</meta:user-defined>
    <meta:user-defined meta:name="xs:date/OVERHEIDop.startdatum">2024-12-25</meta:user-defined>
    <meta:user-defined meta:name="OVERHEIDop.GmbID/DC.identifier">gmb-2024-542426</meta:user-defined>
    <meta:user-defined meta:name="OVERHEIDop.versieInformatie"/>
  </office:meta>
</office:document-meta>
</file>