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Kruisboog 42, 3905 TG Veenendaal, Verzoeklocatie 2024102901133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Kruisboog 42, 3905 TG Veenendaal, Verzoeklocatie 2024102901133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658</text:p>
            <text:p text:style-name="common-al">Voor     : plaatsen van een container voor een energie opslag systeem  </text:p>
            <text:p text:style-name="common-al">Locatie : Kruisboog 42, 3905 TG Veenendaal, Verzoeklocatie 2024102901133</text:p>
            <text:p text:style-name="common-al">
            
          </text:p>
            <text:p text:style-name="common-al">De beslistermijn wordt verlengd in verband met advisering. Door dit besluit is de nieuwe uiterste</text:p>
            <text:p text:style-name="common-al">beslisdatum 16-02-2025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242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6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verlengen beslistermijn Kruisboog 42, 3905 TG Veenendaal, Verzoeklocatie 2024102901133 te Veenendaa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25</meta:user-defined>
    <meta:user-defined meta:name="OVERHEIDop.GmbID/DC.identifier">gmb-2024-542425</meta:user-defined>
    <meta:user-defined meta:name="OVERHEIDop.versieInformatie"/>
  </office:meta>
</office:document-meta>
</file>