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oorweg 77, 1871 CM Schoorl, het realiseren van een dakopbouw, verzenddatum 20 december 2024 (Z2024-00006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4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10</meta:user-defined>
    <meta:user-defined meta:name="DCTERMS.abstract">Voorweg 77, 1871 CM Schoorl, het realiseren van een dakopbouw, verzenddatum 20 december 2024 (Z2024-00006510)</meta:user-defined>
    <dc:language>nl</dc:language>
    <meta:user-defined meta:name="OVERHEIDop.locatietype/OVERHEIDop.gebiedsmarkering">Vlak</meta:user-defined>
    <meta:user-defined meta:name="DC.title">Gemeente Bergen, aanvraag omgevingsvergunning (regulier) verleend, Voorweg 77, 1871 CM Schoorl, het realiseren van een dakopbouw, verzenddatum 20 december 2024 (Z2024-00006510)</meta:user-defined>
    <meta:user-defined meta:name="DCTERMS.W3CDTF/DCTERMS.available">2024-12-24</meta:user-defined>
    <meta:user-defined meta:name="DCTERMS.W3CDTF/OVERHEIDop.jaargang">2024</meta:user-defined>
    <meta:user-defined meta:name="OVERHEIDop.publicationIssue">542421</meta:user-defined>
    <meta:user-defined meta:name="OVERHEIDop.GmbID/DC.identifier">gmb-2024-542421</meta:user-defined>
    <meta:user-defined meta:name="OVERHEIDop.versieInformatie"/>
  </office:meta>
</office:document-meta>
</file>