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éénrichtingsverkeer aan Gezwat en Malder te Uden</text:p>
      <text:section text:name="regeling_id1-3-2" text:style-name="regeling">
        <text:section text:name="aanhef_id1-3-2-1" text:style-name="aanhef">
          <text:section text:name="context_id1-3-2-1-1" text:style-name="context">
            <text:p text:style-name="context.al">95517-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C2, C3 en C4-R uit bijlage 1 van het RVV 1990 geschiedt krachtens een verkeersbesluit;</text:p>
              </text:list-item>
              <text:list-item text:style-override="id1-3-2-1-3-2-4">
                <text:number>•</text:number>
                <text:p text:style-name="al"> artikel 8 van het BABW, ingevolge het verwijderen, plaatsen of verplaatsen van onderborden van de bij algemene maatregel van bestuur aangewezen verkeerstekens en onderborden van het RVV 1990 geschiedt krachtens een verkeersbeslui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straten Gezwat en Malder zijn gelegen in de bebouwde kom van Uden en in eigendom en beheer zijn bij de gemeente Maashorst;</text:p>
              </text:list-item>
              <text:list-item text:style-override="id1-3-2-1-3-4-2">
                <text:number>•</text:number>
                <text:p text:style-name="al"> aan het Gezwat een basisschool is gelegen waar ouders hun kinderen halen en brengen;</text:p>
              </text:list-item>
              <text:list-item text:style-override="id1-3-2-1-3-4-3">
                <text:number>•</text:number>
                <text:p text:style-name="al"> de rijbaan ongeveer 4,5 meter is, in combinatie met parkeren aan weerszijden naast de rijbaan, wat de afwikkeling van verkeer bij de school moeilijker maakt;</text:p>
              </text:list-item>
              <text:list-item text:style-override="id1-3-2-1-3-4-4">
                <text:number>•</text:number>
                <text:p text:style-name="al"> het niet wenselijk is dat deze verkeersstromen vanuit twee kanten de straat door rijden in combinatie met voetgangers en fietsers van en naar de school;</text:p>
              </text:list-item>
              <text:list-item text:style-override="id1-3-2-1-3-4-5">
                <text:number>•</text:number>
                <text:p text:style-name="al"> het niet wenselijk is om op deze plek een tweerichtingsstructuur te hebben en daarom een éénrichtingsweg wordt ingesteld voor autoverkeer en daarmee het verkeer in betere banen geleid kan worden;</text:p>
              </text:list-item>
              <text:list-item text:style-override="id1-3-2-1-3-4-6">
                <text:number>•</text:number>
                <text:p text:style-name="al"> Malder in het verlengde van het Gezwat ligt en het hierom logisch is om mee te nemen in de éénrichtingsstructuur;</text:p>
              </text:list-item>
              <text:list-item text:style-override="id1-3-2-1-3-4-7">
                <text:number>•</text:number>
                <text:p text:style-name="al"> Het éénrichtingsverkeer in Gezwat zal gelden van de kruising Wislaan-Gezwat in de richting van Malder en vervolgens naar de Wislaan (richting zuid en daarna richting west);</text:p>
              </text:list-item>
              <text:list-item text:style-override="id1-3-2-1-3-4-8">
                <text:number>•</text:number>
                <text:p text:style-name="al"> is waargenomen dat het meeste verkeer al vanuit het noorden de straat in rijdt; </text:p>
              </text:list-item>
              <text:list-item text:style-override="id1-3-2-1-3-4-9">
                <text:number>•</text:number>
                <text:p text:style-name="al"> om bovengenoemde reden de kans op overtreding/bezwaar voor de gekozen richting het laagst is;</text:p>
              </text:list-item>
              <text:list-item text:style-override="id1-3-2-1-3-4-10">
                <text:number>•</text:number>
                <text:p text:style-name="al"> de school ’t Mulderke de afgelopen jaren is gegroeid en er meer kinderen en ouders van en naar de school komen;</text:p>
              </text:list-item>
              <text:list-item text:style-override="id1-3-2-1-3-4-11">
                <text:number>•</text:number>
                <text:p text:style-name="al"> door het instellen van éénrichtingsverkeer, bestuurders van stilstaande auto’s (ouders) die kinderen halen en brengen makkelijker kunnen passeren en er minder kans is op opstoppingen en overlast;</text:p>
              </text:list-item>
              <text:list-item text:style-override="id1-3-2-1-3-4-12">
                <text:number>•</text:number>
                <text:p text:style-name="al"> er ook een knip is overwogen, maar dat deze maatregel te ingrijpend is geacht;</text:p>
              </text:list-item>
              <text:list-item text:style-override="id1-3-2-1-3-4-13">
                <text:number>•</text:number>
                <text:p text:style-name="al"> er geen andere geschikte locatie is voor ouders om hun kinderen te halen en brengen bij de school</text:p>
              </text:list-item>
              <text:list-item text:style-override="id1-3-2-1-3-4-14">
                <text:number>•</text:number>
                <text:p text:style-name="al"> een beperkt aantal woningen aan de straten ligt;</text:p>
              </text:list-item>
              <text:list-item text:style-override="id1-3-2-1-3-4-15">
                <text:number>•</text:number>
                <text:p text:style-name="al"> het om een pilot gaat en dus een tijdelijke maatregel is van ongeveer een half jaar;</text:p>
              </text:list-item>
              <text:list-item text:style-override="id1-3-2-1-3-4-16">
                <text:number>•</text:number>
                <text:p text:style-name="al"> de beslissing in overeenstemming is genomen met de school;</text:p>
              </text:list-item>
              <text:list-item text:style-override="id1-3-2-1-3-4-17">
                <text:number>•</text:number>
                <text:p text:style-name="al"> aanwonenden per brief zijn geïnformeerd en zij in de gelegenheid zijn gesteld om te reageren;</text:p>
              </text:list-item>
              <text:list-item text:style-override="id1-3-2-1-3-4-18">
                <text:number>•</text:number>
                <text:p text:style-name="al"> van bewoners geen reactie is ontvangen;</text:p>
              </text:list-item>
              <text:list-item text:style-override="id1-3-2-1-3-4-19">
                <text:number>•</text:number>
                <text:p text:style-name="al"> de pilot tot het einde van het schooljaar zal duren;</text:p>
              </text:list-item>
              <text:list-item text:style-override="id1-3-2-1-3-4-20">
                <text:number>•</text:number>
                <text:p text:style-name="al"> wanneer de duur van de pilot afloopt, de effecten worden beoordeeld;</text:p>
              </text:list-item>
              <text:list-item text:style-override="id1-3-2-1-3-4-21">
                <text:number>•</text:number>
                <text:p text:style-name="al"> in het geval dat de pilot het gewenste effect oplevert, de maatregel permanent kan worden gemaakt; </text:p>
              </text:list-item>
              <text:list-item text:style-override="id1-3-2-1-3-4-22">
                <text:number>•</text:number>
                <text:p text:style-name="al"> het treffen dan wel intrekken van een verkeersmaatregel een normale maatschappelijke ontwikkeling is waarmee iedereen kan worden geconfronteerd en waarvan de nadelige gevolgen in beginsel voor rekening van betrokkenen behoren te blijven;</text:p>
              </text:list-item>
              <text:list-item text:style-override="id1-3-2-1-3-4-23">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4">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eenrichtingsweg in het Gezwat en Malder te Uden, van noord naar zuidelijke richting, door het plaatsen van borden C2, C3 en C4-R uit bijlage 1 van het RVV 1990 en hier fietsers en bromfietsers uit te zonderen door plaatsen van onderbord model OB54;</text:p>
              </text:list-item>
              <text:list-item text:style-override="id1-3-2-2-1-2-2">
                <text:number>2.</text:number>
                <text:p text:style-name="al">besluitpunt 1 van kracht te laten zijn vanaf 19 december 2024 tot en met juni 2025;</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8 december 2024 </text:span>
          </text:p>
          </text:section>
          <text:section text:name="ondertekening_id1-3-2-3-2">
            <text:p> namens burgemeester en wethouders van de gemeente Maashorst,</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4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éénrichtingsverkeer  - aan Gezwat en Malder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517-2024</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éénrichtingsverkeer aan Gezwat en Malder te Uden</meta:user-defined>
    <meta:user-defined meta:name="DCTERMS.W3CDTF/DCTERMS.available">2024-12-24</meta:user-defined>
    <meta:user-defined meta:name="DCTERMS.W3CDTF/OVERHEIDop.jaargang">2024</meta:user-defined>
    <meta:user-defined meta:name="OVERHEIDop.publicationIssue">542420</meta:user-defined>
    <meta:user-defined meta:name="OVERHEIDop.GmbID/DC.identifier">gmb-2024-542420</meta:user-defined>
    <meta:user-defined meta:name="OVERHEIDop.versieInformatie"/>
  </office:meta>
</office:document-meta>
</file>