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ermeulenstraat ter hoogte van huisnummer 164 </text:p>
            <text:p text:style-name="common-al">Datum: 19 december 2024 </text:p>
            <text:p text:style-name="common-al">Kenmerk: OF-ENPFH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4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Vermeulenstraat 16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18</meta:user-defined>
    <meta:user-defined meta:name="OVERHEIDop.GmbID/DC.identifier">gmb-2024-542418</meta:user-defined>
    <meta:user-defined meta:name="OVERHEIDop.versieInformatie"/>
  </office:meta>
</office:document-meta>
</file>