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lingerweg 15 F t/m 15 Q, 3896 L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12-2024</text:span><text:span text:style-name="nadrukvet"/>een besluit genomen op de aanvraag met zaaknummer 00500000079614 voor het bouwen van 10 recreatiearken op locatie Slingerweg 15 F t/m 15 Q, 3896 LD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241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1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1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79614</meta:user-defined>
    <meta:user-defined meta:name="DCTERMS.abstract">het bouwen van 10 recreatiearken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Besluit aanvraag omgevingsvergunning, Slingerweg 15 F t/m 15 Q, 3896 LD Zeewold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16</meta:user-defined>
    <meta:user-defined meta:name="OVERHEIDop.GmbID/DC.identifier">gmb-2024-542416</meta:user-defined>
    <meta:user-defined meta:name="OVERHEIDop.versieInformatie"/>
  </office:meta>
</office:document-meta>
</file>