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wijzigd vastgesteld bestemmingsplan Landgoed Looiwinkel te Spaubeek (bestuurlijke l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bekend dat de raad van de gemeente Beek op 19 december 2024 het bestemmingsplan ‘Landgoed Looiwinkel Spaubeek’ gewijzigd heeft vastgesteld. Dit besluit volgt op de tussentuitspraak (bestuurlijke lus) van 21 augustus 2024 van de Afdeling bestuursrechtspraak van de Raad van State. Deze tussenuitspraak gaat over het vaststellingsbesluit van 2 december 2021 van het genoemde bestemmingsplan. Het plan voorziet in de ontwikkeling van een landgoed waarbij vijf vrijstaande woningen worden gerealiseerd. Een groot deel van het plan wordt openbaar toegankelijk gemaakt en zal worden bestemd voor nieuw groen. Het vastgestelde bestemmingsplan, het vaststellingsbesluit en de daarop betrekking hebbende stukken liggen voor iedereen gedurende zes weken ter inzage met ingang van 27 december 2024.</text:p>
            <text:p text:style-name="common-al">
            <text:span text:style-name="nadrukvet">Bestuurlijke lus</text:span>
          </text:p>
            <text:p text:style-name="common-al">Tegen het op 2 december 2021 door de raad vastgestelde bestemmingsplan Landgoed Looiwinkel te Spaubeek is tijdig beroep aangetekend. De Afdeling bestuursrechtspraak van de Raad van State heeft via de tussenuitspraak de zogeheten ‘bestuurlijke lus’ toegepast. Dit betekent dat de gemeenteraad de opdracht heeft gekregen een gebrek in de motivering ten aanzien van het eerdere vaststellingsbesluit van 2 december 2021 te herstellen, zonder dat de gehele bestemmingsplanprocedure opnieuw gedaan hoeft te worden. De gemeenteraad diende het gebrek binnen 26 weken na de tussenuitspraak van de Afdeling te herstellen. </text:p>
            <text:p text:style-name="common-al">De gewijzigde vaststelling van het bestemmingsplan ziet op een herstel van het eerder vastgestelde plan in die zin dat wijzigingen hebben plaatsgevonden met als doel om te voldoen aan de overwegingen van de Afdeling bestuursrechtspraak van de Raad van State voor wat betreft de modules "Nieuwe landgoederen" en "Nieuwe (solitaire) woningen" waarbij tevens rekening is gehouden met de tussen partijen gemaakte afspraken over onder meer de maximale bouwhoogte van de woningen en de situering van in het plangebied voorziene fruitbomen. </text:p>
            <text:p text:style-name="common-al">
            <text:span text:style-name="nadrukvet">Wijziging ten opzichte van het eerder vastgestelde bestemmingsplan</text:span>
          </text:p>
            <text:p text:style-name="common-al">De (ambtshalve) wijzigingen zien op het bestemmingsplan, het landschappelijke inrichtingsplan en het beeldkwaliteitsplan. De wijzigingen zijn opgenomen in het besluit van de raad van 19 december 2024 evenals de daarbij gevoegde bijlagen. Het gaat onder meer om:</text:p>
            <text:list text:style-name="id1-3-2-1-1-7">
              <text:list-item text:style-override="id1-3-2-1-1-7-1">
                <text:number>1.</text:number>
                <text:p text:style-name="al">Een aanpassing van de planregels van het bestemmingsplan Landgoed Looiwinkel Spaubeek en meer specifiek het bepaalde in de artikelen 2.3 (“bouwhoogte van een bouwwerk”) en artikel 7.2.2. (“woningen”).</text:p>
              </text:list-item>
              <text:list-item text:style-override="id1-3-2-1-1-7-2">
                <text:number>2.</text:number>
                <text:p text:style-name="al">Een aanpassing van de plankaart voor wat betreft kavel A. De oppervlakte en indeling van het gebied dat is gelegen binnen de module solitaire woning is aangepast in vergelijking met de oppervlakte en de indeling zoals die is opgenomen in het eerder door de raad vastgestelde bestemmingsplan.</text:p>
              </text:list-item>
              <text:list-item text:style-override="id1-3-2-1-1-7-3">
                <text:number>3.</text:number>
                <text:p text:style-name="al">Een aanpassing van de plankaart voor wat betreft het inzichtelijk maken van de loods en het asfalt. Op de plankaart zijn de bestaande loods en het asfalt inzichtelijk gemaakt. </text:p>
              </text:list-item>
              <text:list-item text:style-override="id1-3-2-1-1-7-4">
                <text:number>4.</text:number>
                <text:p text:style-name="al">Een aanpassing voor wat betreft de plantoelichting voor wat betreft de toepassing van de solitaire woning.</text:p>
              </text:list-item>
              <text:list-item text:style-override="id1-3-2-1-1-7-5">
                <text:number>5.</text:number>
                <text:p text:style-name="al">In de toelichting behorend bij het gewijzigde bestemmingsplan zijn de (indicatieve) kosten voor het verwijderen van zowel de loods als het asfalt inzichtelijk gemaakt.</text:p>
              </text:list-item>
              <text:list-item text:style-override="id1-3-2-1-1-7-6">
                <text:number>6.</text:number>
                <text:p text:style-name="al">In de toelichting bij het gewijzigde bestemmingsplan is aangegeven dat extra natuur is toegevoegd aan deze kavel A.</text:p>
              </text:list-item>
              <text:list-item text:style-override="id1-3-2-1-1-7-7">
                <text:number>7.</text:number>
                <text:p text:style-name="al">In de toelichting bij het bestemmingsplan is opgenomen dat wordt afgeweken van de structuurvisie voor wat betreft het hanteren van richtlijn dat moet worden voldaan aan de normeringen (oppervlakte en percentage openstelling).</text:p>
              </text:list-item>
              <text:list-item text:style-override="id1-3-2-1-1-7-8">
                <text:number>8.</text:number>
                <text:p text:style-name="al">In de toelichting bij het bestemmingsplan is opgenomen dat voor wat betreft de openstelling als uitgangspunt geldt dat het gehele plan wordt open gesteld met uitzondering van de kavels van de woningen.</text:p>
              </text:list-item>
              <text:list-item text:style-override="id1-3-2-1-1-7-9">
                <text:number>9.</text:number>
                <text:p text:style-name="al">In de toelichting bij het bestemmingsplan is opgenomen dat de gebieden in het plan met de bestemmingen “natuur” en “groen” volledig worden open gesteld.</text:p>
              </text:list-item>
              <text:list-item text:style-override="id1-3-2-1-1-7-10">
                <text:number>10.</text:number>
                <text:p text:style-name="al">De oppervlakte en indeling van het gebied dat is gelegen binnen de module landgoederen is aangepast in vergelijking met de oppervlakte en de indeling zoals die is opgenomen in het eerder door de raad vastgestelde bestemmingsplan in die zin dat de bestemming “groen” uitsluitend of ten minste is bestemd voor nieuw groen. In de planregels wordt geregeld dat binnen deze bestemming, met uitzondering van een oppervlakte die is gereserveerd voor het aanleg van een weg en de opritten, geen verhardingen of bebouwing mag plaatsvinden. Hiermee neemt de oppervlakte “nieuw groen” ook toe in vergelijking met het eerder door de raad vastgestelde bestemmingsplan.</text:p>
              </text:list-item>
              <text:list-item text:style-override="id1-3-2-1-1-7-11">
                <text:number>11</text:number>
                <text:p text:style-name="al">In de toelichting behorend bij het bestemmingsplan is de passage over het LKM en de verwijzing naar het LKM aangepast in die zin dat duidelijk is verwoord dat het LKM wel de basis heeft gevormd voor het mogelijk maken van het plan Landgoed Looiwinkel Spaubeek maar dat maatwerk wordt toegepast voor wat betreft de oppervlakte en dat wordt afgeweken voor wat betreft het percentage openstelling.</text:p>
              </text:list-item>
              <text:list-item text:style-override="id1-3-2-1-1-7-12">
                <text:number>12</text:number>
                <text:p text:style-name="al">In de toelichting behorend bij het bestemmingsplan is een passage toegevoegd dat de raad afwijkt van de oppervlakte van 10 ha en dat sprake is van maatwerk en dat het plan weliswaar minder dan 10 ha nieuwe natuur en groen bevat maar dat nog steeds sprake is van aanzienlijke toevoeging oppervlakte nieuw groen in de zin van de module.</text:p>
              </text:list-item>
            </text:list>
            <text:p text:style-name="common-al">Tevens zijn een aantal aanpassingen doorgevoerd in het landschappelijk inrichtingsplan en het beeldkwaliteitsplan. Een overzicht van alle wijzigingen vindt u in de “Lijst van wijzigingen en aanpassingen Landgoed Looiwinkel Spaubeek”, waarin de wijzigingen in het bestemmingsplan Landgoed Looiwinkel Spaubeek en het bijbehorende landschappelijk inrichtingsplan en het beeldkwaliteitsplan zijn opgesomd.</text:p>
            <text:p text:style-name="common-al">
            <text:span text:style-name="nadrukvet">Inzien en beroep</text:span>
          </text:p>
            <text:p text:style-name="common-al">U kunt het bestemmingsplan en de bijbehorende stukken van 27 december 2024 tot en met 6 februari 2024 inzien op <text:a xlink:href="http://www.omgevingswet.overheid.nl/regels-op-de-kaart" xlink:type="simple"><text:span text:style-name="nadrukondlijn">www.omgevingswet.overheid.nl/regels-op-de-kaart</text:span></text:a>. Kies dan voor ‘Regels op de kaart’ en vul het volgende identificatienummer in: NL.IMRO.0888.BPBGLGLOOWINKEL 15-VA02. </text:p>
            <text:p text:style-name="common-al">Tijdens de inzagetermijn kunt u een beroepschrift indienen bij de Afdeling bestuursrechtspraak van de Raad van State (postbus 20019, 2500 EA Den Haag). </text:p>
            <text:p text:style-name="common-al">Een belanghebbende die tijdig zijn zienswijze bij de gemeenteraad van Beek naar voren heeft gebracht, kan gedurende de termijn van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Het besluit tot vaststelling van het gewijzigde bestemmingsplan treedt in werking op 27 december 2024. </text:p>
            <text:p text:style-name="common-al">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text:a xlink:href="http://www.raadvanstate.nl" xlink:type="simple"><text:span text:style-name="nadrukondlijn">www.raadvanstate.nl</text:span></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ek, 27 dec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K, </text:span></text:p>
          </text:section>
          <text:section text:name="ondertekening_id1-3-2-2-3">
            <text:p><text:span text:style-name="functie"/></text:p>
            <text:p><text:span text:style-name="deze">namens dezen, </text:span></text:p>
          </text:section>
          <text:section text:name="ondertekening_id1-3-2-2-4">
            <text:p><text:span text:style-name="deze">Bart Klinkien</text:span></text:p>
          </text:section>
          <text:section text:name="ondertekening_id1-3-2-2-5">
            <text:p><text:span text:style-name="deze">Afdelingshoofd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24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BPBGLGLOOWINKEL15-VA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DC.title">Gewijzigd vastgesteld bestemmingsplan Landgoed Looiwinkel te Spaubeek (bestuurlijke lus)</meta:user-defined>
    <meta:user-defined meta:name="DCTERMS.W3CDTF/DCTERMS.available">2024-12-27</meta:user-defined>
    <meta:user-defined meta:name="DCTERMS.W3CDTF/OVERHEIDop.jaargang">2024</meta:user-defined>
    <meta:user-defined meta:name="OVERHEIDop.publicationIssue">542414</meta:user-defined>
    <meta:user-defined meta:name="OVERHEIDop.GmbID/DC.identifier">gmb-2024-542414</meta:user-defined>
    <meta:user-defined meta:name="OVERHEIDop.versieInformatie"/>
  </office:meta>
</office:document-meta>
</file>