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Oude Kerkstraat 36A, 5507L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12-2024 een aanvraag omgevingsvergunning ontvangen.</text:p>
            <text:p text:style-name="common-al">Het betreft een aanvraag op locatie Oude Kerkstraat 36A, 5507LC te Veldhoven met omschrijving het realiseren van een dakkapellen.</text:p>
            <text:p text:style-name="common-al">De zaak is geregistreerd onder nummer VHZ2024-02210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413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413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4-02210</meta:user-defined>
    <meta:user-defined meta:name="DCTERMS.abstract">realiseren van ee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Oude Kerkstraat 36A, 5507LC te Veldhov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413</meta:user-defined>
    <meta:user-defined meta:name="OVERHEIDop.GmbID/DC.identifier">gmb-2024-542413</meta:user-defined>
    <meta:user-defined meta:name="OVERHEIDop.versieInformatie"/>
  </office:meta>
</office:document-meta>
</file>