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Griendtsveenweg 12, 7901EA Hoogeveen: het uitbreiden van het bedrijfsgebouw (20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2105 is verlengd.</text:p>
            <text:p text:style-name="last-al">Op 20 december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4241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1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1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05</meta:user-defined>
    <meta:user-defined meta:name="DCTERMS.abstract">Betreft: Beschikking verlenging beslistermijn op locatie Griendtsveenweg 12, 7901EA Hoogeveen</meta:user-defined>
    <dc:language>nl</dc:language>
    <meta:user-defined meta:name="OVERHEIDop.locatietype/OVERHEIDop.gebiedsmarkering">Vlak</meta:user-defined>
    <meta:user-defined meta:name="DC.title">Verlenging beslistermijn, Griendtsveenweg 12, 7901EA Hoogeveen: het uitbreiden van het bedrijfsgebouw (20 december 2024)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11</meta:user-defined>
    <meta:user-defined meta:name="OVERHEIDop.GmbID/DC.identifier">gmb-2024-542411</meta:user-defined>
    <meta:user-defined meta:name="OVERHEIDop.versieInformatie"/>
  </office:meta>
</office:document-meta>
</file>