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zomereik aan Hanendorperweg 58, 8166JH Emst (11572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zomereik aan Hanendorperweg 58, 8166JH Emst. </text:p>
            <text:p text:style-name="common-al">Datum aanvraag:  20-12-2024</text:p>
            <text:p text:style-name="common-al">Zaaknummer : 115725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240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0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0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5727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zomereik aan Hanendorperweg 58, 8166JH Emst (1157258)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09</meta:user-defined>
    <meta:user-defined meta:name="OVERHEIDop.GmbID/DC.identifier">gmb-2024-542409</meta:user-defined>
    <meta:user-defined meta:name="OVERHEIDop.versieInformatie"/>
  </office:meta>
</office:document-meta>
</file>