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Tuyll-laan 18, 3707 CW Zeist, het realiseren va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. Van Tuyll-laan 18, 3707 CW Zeist, het realiseren van een uitbouw  </text:p>
            <text:p text:style-name="common-al"/>
            <text:p text:style-name="common-al">Ontvangen op: 19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. Van Tuyll-laan 18, 3707 CW Zeist </text:p>
              </text:list-item>
              <text:list-item text:style-override="id1-3-2-1-1-5-2">
                <text:number>•</text:number>
                <text:p text:style-name="al">Omschrijving: het realiseren van een uitbouw 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76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24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22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Tuyll-laan 18, 3707 CW Zeist, het realiseren van een uitbouw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04</meta:user-defined>
    <meta:user-defined meta:name="OVERHEIDop.GmbID/DC.identifier">gmb-2024-542404</meta:user-defined>
    <meta:user-defined meta:name="OVERHEIDop.versieInformatie"/>
  </office:meta>
</office:document-meta>
</file>