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akinstallatie en aanpassen handelsreclame, Wade 10, 8043LS Zwolle [Zaaknummer 0193ESUITE2285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Wade 10, 8043LS Zwolle</text:p>
            <text:p text:style-name="common-al">
            <text:span text:style-name="nadrukvet">Zaakomschrijving:</text:span> het vervangen van de dakinstallatie en het aanpassen van handelsreclame</text:p>
            <text:p text:style-name="common-al">
            <text:span text:style-name="nadrukvet">Zaaknummer:</text:span> 0193ESUITE228534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53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5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4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5342024</meta:user-defined>
    <meta:user-defined meta:name="DCTERMS.abstract">het vervangen van de dakinstallatie en het aanpas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dakinstallatie en aanpassen handelsreclame, Wade 10, 8043LS Zwolle [Zaaknummer 0193ESUITE2285342024]</meta:user-defined>
    <meta:user-defined meta:name="DCTERMS.W3CDTF/DCTERMS.available">2024-12-24</meta:user-defined>
    <meta:user-defined meta:name="DCTERMS.W3CDTF/OVERHEIDop.jaargang">2024</meta:user-defined>
    <meta:user-defined meta:name="OVERHEIDop.publicationIssue">542400</meta:user-defined>
    <meta:user-defined meta:name="OVERHEIDop.GmbID/DC.identifier">gmb-2024-542400</meta:user-defined>
    <meta:user-defined meta:name="OVERHEIDop.versieInformatie"/>
  </office:meta>
</office:document-meta>
</file>