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Nieuwjaarsparty op 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1950 voor een evenementenvergunning op locatie Meentsestraat 40, 6987CP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50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Nieuwjaarsparty op 6 januari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5424</meta:user-defined>
    <meta:user-defined meta:name="OVERHEIDop.GmbID/DC.identifier">gmb-2024-5424</meta:user-defined>
    <meta:user-defined meta:name="OVERHEIDop.versieInformatie"/>
  </office:meta>
</office:document-meta>
</file>