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9485cec-c69d-403b-b0b3-23a11e5b6b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3 van de Algemene Plaatselijke Verordening gemeente Raalte</text:p>
      <text:section text:name="regeling_id1-3-2" text:style-name="regeling">
        <text:section text:name="aanhef_id1-3-2-1" text:style-name="aanhef">
          <text:section text:name="preambule_id1-3-2-1-1" text:style-name="preambule">
            <text:p text:style-name="al"/>
            <text:p text:style-name="al">Burgemeester en wethouders van de gemeente Raalte</text:p>
            <text:p text:style-name="al"/>
            <text:p text:style-name="al">Overwegende: </text:p>
            <text:list text:style-name="id1-3-2-1-1-5">
              <text:list-item text:style-override="id1-3-2-1-1-5-1">
                <text:number>•</text:number>
                <text:p text:style-name="al">dat het bezigen van vuurwerk in het centrum van Raalte, rond de jaarwisseling ernstige vormen van overlast kan veroorzaken; </text:p>
              </text:list-item>
              <text:list-item text:style-override="id1-3-2-1-1-5-2">
                <text:number>•</text:number>
                <text:p text:style-name="al">dat ter voorkoming van ernstige ordeverstoringen een vuurwerkverbod ingesteld kan worden dat door de politie kan en moet worden gehandhaafd; </text:p>
              </text:list-item>
              <text:list-item text:style-override="id1-3-2-1-1-5-3">
                <text:number>•</text:number>
                <text:p text:style-name="al">dat deze maatregel tijdens de jaarwisseling bij kan dragen aan het verhogen van de veiligheid in het algemeen en in het aangewezen gebied in het bijzonder.</text:p>
              </text:list-item>
            </text:list>
            <text:p text:style-name="al"/>
          </text:section>
          <text:section text:name="afkondiging_id1-3-2-1-2" text:style-name="afkondiging">
            <text:p text:style-name="afkondiging_top"/>
            <text:p text:style-name="al">Besluiten: </text:p>
            <text:p text:style-name="al">Het volgende gebied en alle wegen die dit gebied begrenzen of daar binnen vallen, van 31 december 2024, 18.00 uur t/m 1 januari 2025, 2.00 uur aan te wijzen als gebied volgens artikel 2.73 APV gemeente Raalte:</text:p>
            <text:list text:style-name="id1-3-2-1-2-3">
              <text:list-item text:style-override="id1-3-2-1-2-3-1">
                <text:number>•</text:number>
                <text:p text:style-name="al">De Marktstraat vanaf de Kerkstraat tot aan de Schapenstraat;</text:p>
              </text:list-item>
              <text:list-item text:style-override="id1-3-2-1-2-3-2">
                <text:number>•</text:number>
                <text:p text:style-name="al">De Herenstraat vanaf de Kerkstraat tot aan De Plas/ Grote Markt;</text:p>
              </text:list-item>
              <text:list-item text:style-override="id1-3-2-1-2-3-3">
                <text:number>•</text:number>
                <text:p text:style-name="al">De Grote Markt;</text:p>
              </text:list-item>
              <text:list-item text:style-override="id1-3-2-1-2-3-4">
                <text:number>•</text:number>
                <text:p text:style-name="al">De Plas;</text:p>
              </text:list-item>
              <text:list-item text:style-override="id1-3-2-1-2-3-5">
                <text:number>•</text:number>
                <text:p text:style-name="al">De Grotestraat vanaf De Plas/ Grote Markt tot aan de Nieuwe Markt;</text:p>
              </text:list-item>
              <text:list-item text:style-override="id1-3-2-1-2-3-6">
                <text:number>•</text:number>
                <text:p text:style-name="al">De Nieuwe Markt;</text:p>
              </text:list-item>
              <text:list-item text:style-override="id1-3-2-1-2-3-7">
                <text:number>•</text:number>
                <text:p text:style-name="al">De Waag;</text:p>
              </text:list-item>
              <text:list-item text:style-override="id1-3-2-1-2-3-8">
                <text:number>•</text:number>
                <text:p text:style-name="al">De Domineeskamp (inclusief het terrein voor de Jumbo en het parkeer-/ evenemententerrein voor SallandWonen/Rabobank);</text:p>
              </text:list-item>
              <text:list-item text:style-override="id1-3-2-1-2-3-9">
                <text:number>•</text:number>
                <text:p text:style-name="al">De Deventerstraat vanaf de Nieuwe Markt tot aan de Lifgerusstraat.</text:p>
              </text:list-item>
            </text:list>
            <text:p text:style-name="al"/>
            <text:p text:style-name="al">(zie ook de bijgevoegde kaar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zwaarmogelijkheden</text:span>
          </text:p>
            <text:p text:style-name="al">Belanghebbenden kunnen tegen dit besluit binnen zes weken na de dag van publicatie een bezwaarschrift indienen bij het college van burgemeester en wethouders van de gemeente Raalte, Postbus 140, 8100 AC Raalte. Een bezwaarschrift schorst de werking van het besluit niet.</text:p>
            <text:p text:style-name="al"/>
            <text:p text:style-name="al">Belanghebbenden kunnen bij de voorzieningenrechter van de Rechtbank Overijssel, afdeling bestuursrecht, Postbus 10067, 8000 GB Zwolle (Tel: 088 361 10 37)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2-1-8">
              <text:list-item text:style-override="id1-3-2-2-1-8-1">
                <text:number>•</text:number>
                <text:p text:style-name="al">de naam en het adres van de indiener;</text:p>
              </text:list-item>
              <text:list-item text:style-override="id1-3-2-2-1-8-2">
                <text:number>•</text:number>
                <text:p text:style-name="al">de dagtekening;</text:p>
              </text:list-item>
              <text:list-item text:style-override="id1-3-2-2-1-8-3">
                <text:number>•</text:number>
                <text:p text:style-name="al">een omschrijving van het besluit waartegen het bezwaar is gericht;</text:p>
              </text:list-item>
              <text:list-item text:style-override="id1-3-2-2-1-8-4">
                <text:number>•</text:number>
                <text:p text:style-name="al">de gronden van bezwaar.</text:p>
              </text:list-item>
            </text:list>
            <text:p text:style-name="al"/>
            <text:p text:style-name="al"/>
          </text:section>
        </text:section>
        <text:section text:name="regeling-sluiting_id1-3-2-3" text:style-name="regeling-sluiting">
          <text:section text:name="ondertekening_id1-3-2-3-1">
            <text:p><text:span text:style-name="functie">Burgemeester en wethouders van Raalte,</text:span></text:p>
            <text:p><text:span text:style-name="functie">burgemeester en wethouders van de gemeente Raalte,</text:span></text:p>
            <text:p><text:span text:style-name="functie"/></text:p>
            <text:p><text:span text:style-name="functie">de secretaris,</text:span></text:p>
            <text:p><text:span text:style-name="functie">Monique van Esterik</text:span></text:p>
            <text:p><text:span text:style-name="functie">de burgemeester,</text:span></text:p>
            <text:p><text:span text:style-name="functie">Rob Zuidema</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214.9698113207547mm"><draw:image xlink:href="Pictures/Picture2i69485cec-c69d-403b-b0b3-23a11e5b6b4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3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2.73 Algemene plaatselijke verordening gemeente Raalte]|[https://lokaleregelgeving.overheid.nl/CVDR86454/14#hoofdstuk_2_afdeling_9_artikel_2.73</meta:user-defined>
    <meta:user-defined meta:name="OVERHEIDop.referentienummer">65395-2024</meta:user-defined>
    <meta:user-defined meta:name="DCTERMS.alternative">Aanwijzingsbesluit vuurwerkverbod</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ex. artikel 2.73 van de Algemene Plaatselijke Verordening gemeente Raalte</meta:user-defined>
    <meta:user-defined meta:name="DCTERMS.W3CDTF/DCTERMS.available">2024-12-24</meta:user-defined>
    <meta:user-defined meta:name="DCTERMS.W3CDTF/OVERHEIDop.jaargang">2024</meta:user-defined>
    <meta:user-defined meta:name="OVERHEIDop.publicationIssue">542398</meta:user-defined>
    <meta:user-defined meta:name="OVERHEIDop.GmbID/DC.identifier">gmb-2024-542398</meta:user-defined>
    <meta:user-defined meta:name="OVERHEIDop.versieInformatie"/>
  </office:meta>
</office:document-meta>
</file>