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besluit en ontwerp Verklaring van geen Bedenkingen voor spoorwegovergang Rozendaelseweg-Bornweg Hein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abo, te nemen voor het afwijken van het bestemmingsplan voor het aanleggen van een wandelbuis onder het spoor.</text:p>
            <text:p text:style-name="common-al">Het ontwerp-projectbesluit biedt een planologische regeling voor het aanleggen van de buis in de bestemming “natuur” bij de spoorwegovergang aan de Rozendaelseweg-Bornweg in Heino. Op basis van het vigerende bestemmingsplan “<text:span text:style-name="nadrukondlijn">Buitengebied Raalte, inclusieve correctieve herziening en 2<text:span text:style-name="sup">e</text:span> correctieve herziening</text:span>”, “Paraplubestemmingsplan parkeren” en “Buitengebied Raalte, verzamelplan 2020” is dit thans niet mogelijk.</text:p>
            <text:p text:style-name="common-al">Door de gemeenteraad van de gemeente Raalte is op 17 oktober 2024 een ontwerp verklaring van geen bedenkingen afgegeven voor dit plan.</text:p>
            <text:p text:style-name="common-al">Overeenkomstig artikel 3.11 van de Wabo, juncto afdeling 3.4 van de Algemene wet bestuursrecht ligt het ontwerp-projectbesluit met de bijbehorende stukken vanaf 1 november 2024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23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4-0011</meta:user-defined>
    <dc:language>nl</dc:language>
    <meta:user-defined meta:name="OVERHEIDop.locatietype/OVERHEIDop.gebiedsmarkering">Adres</meta:user-defined>
    <meta:user-defined meta:name="DC.title">ontwerp-projectbesluit en ontwerp Verklaring van geen Bedenkingen voor spoorwegovergang Rozendaelseweg-Bornweg Heino</meta:user-defined>
    <meta:user-defined meta:name="DCTERMS.W3CDTF/DCTERMS.available">2024-12-24</meta:user-defined>
    <meta:user-defined meta:name="DCTERMS.W3CDTF/OVERHEIDop.jaargang">2024</meta:user-defined>
    <meta:user-defined meta:name="OVERHEIDop.publicationIssue">542397</meta:user-defined>
    <meta:user-defined meta:name="OVERHEIDop.GmbID/DC.identifier">gmb-2024-542397</meta:user-defined>
    <meta:user-defined meta:name="OVERHEIDop.versieInformatie"/>
  </office:meta>
</office:document-meta>
</file>