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roeneweg 145 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 vast te stellen als bedoeld in artikel 4.5 van de Omgevingswet. De beschikking betreft het lozen van brijn in de bodem afkomstig van een osmose-installatie op locatie <text:span text:style-name="nadrukvet">Groeneweg 145 A, 2691 ML te 's-Gravenzande</text:span>.</text:p>
            <text:p text:style-name="common-al">De beschikking ziet op het vaststellen van een maatwerk voor de volgende activiteiten: een milieubelastende activiteit als bedoeld in artikel 4.5 van de Omgevingswet in samenhang met artikel 2.13 van het Besluit activiteiten leefomgeving.</text:p>
            <text:p text:style-name="common-al">
            <text:span text:style-name="nadrukvet">Bezwaar</text:span>
          </text:p>
            <text:p text:style-name="common-al">De verzenddatum van de beschikking is 20 december 2024. Een belanghebbende kan tot en met 31 januari 2025 een bezwaarschrift indienen bij het college van burgemeester en wethouders van Westland, t.a.v. de Commissie voor bezwaarschriften, Postbus 150, 2670 AD Naaldwijk, met vermelding van het zaaknummer <text:span text:style-name="nadrukvet">01120936</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3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Groeneweg 145 A te 's-Gravenzande</meta:user-defined>
    <meta:user-defined meta:name="DCTERMS.W3CDTF/DCTERMS.available">2024-12-24</meta:user-defined>
    <meta:user-defined meta:name="DCTERMS.W3CDTF/OVERHEIDop.jaargang">2024</meta:user-defined>
    <meta:user-defined meta:name="OVERHEIDop.publicationIssue">542395</meta:user-defined>
    <meta:user-defined meta:name="OVERHEIDop.GmbID/DC.identifier">gmb-2024-542395</meta:user-defined>
    <meta:user-defined meta:name="OVERHEIDop.versieInformatie"/>
  </office:meta>
</office:document-meta>
</file>