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straat 0-4A tm 4G, K.Doormanstr 21A tm21E,23 tm10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an van Galenstraat 0-4A </text:span>
            <text:span text:style-name="nadrukvet">tm</text:span>
            <text:span text:style-name="nadrukvet"> 4G</text:span>
            <text:span text:style-name="nadrukvet">,</text:span>
            <text:span text:style-name="nadrukvet"> K.Doormanstr</text:span>
            <text:span text:style-name="nadrukvet">21A</text:span>
            <text:span text:style-name="nadrukvet">tm</text:span>
            <text:span text:style-name="nadrukvet"> 21E<text:span text:style-name="nadrukvet">, 23</text:span></text:span>
            <text:span text:style-name="nadrukvet">
              <text:span text:style-name="nadrukvet">tm103</text:span>
              <text:span text:style-name="nadrukvet">, </text:span>
              <text:span text:style-name="nadrukvet">6651 ZL Druten</text:span>
              <text:span text:style-name="nadrukvet">, </text:span>
              <text:span text:style-name="nadrukvet">het bouwen van 40 appartementen en 11 grondgebonden woningen</text:span>
              <text:span text:style-name="nadrukvet">, verleend en verzonden op datum</text:span>
              <text:span text:style-name="nadrukvet"> 19-12-2024</text:span>.</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63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63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23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Jan van Galenstraat 0-4A tm 4G, K.Doormanstr 21A tm21E,23 tm103 Druten</meta:user-defined>
    <meta:user-defined meta:name="DCTERMS.W3CDTF/DCTERMS.available">2024-12-24</meta:user-defined>
    <meta:user-defined meta:name="DCTERMS.W3CDTF/OVERHEIDop.jaargang">2024</meta:user-defined>
    <meta:user-defined meta:name="OVERHEIDop.publicationIssue">542390</meta:user-defined>
    <meta:user-defined meta:name="OVERHEIDop.GmbID/DC.identifier">gmb-2024-542390</meta:user-defined>
    <meta:user-defined meta:name="OVERHEIDop.versieInformatie"/>
  </office:meta>
</office:document-meta>
</file>