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38380) Veursestraatweg 13 Leidschendam verwijderen deel van het sp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wijderen van een deel van het spant (constructief).</text:p>
            <text:p text:style-name="common-al">
            <text:span text:style-name="nadrukvet">Datum bekendmaking besluit: </text:span>20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38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38380) Veursestraatweg 13 Leidschendam verwijderen deel van het span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89</meta:user-defined>
    <meta:user-defined meta:name="OVERHEIDop.GmbID/DC.identifier">gmb-2024-542389</meta:user-defined>
    <meta:user-defined meta:name="OVERHEIDop.versieInformatie"/>
  </office:meta>
</office:document-meta>
</file>