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vuurwerkvergunning - verkoop van vuurwerk d.d. 28, 30 en 31 december 2024 - Dorpsstraat 33a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op grond van de Algemene Plaatselijke Verordening Renswoude en de bijzondere wetten, de volgende vergunning is verleend:</text:p>
            <text:p text:style-name="common-al"/>
            <text:p text:style-name="common-al">Kenmerk: 597313/600959</text:p>
            <text:p text:style-name="common-al">Omschrijving: verkoop van vuurwerk d.d. 28, 30 en 31 december 2024</text:p>
            <text:p text:style-name="common-al">Locatie: Dorpsstraat 33a Renswoude</text:p>
            <text:p text:style-name="common-al">Verzenddatum: 18 december 2024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vergunning inzien en hierover vragen stellen. Hiervoor kunt u een afspraak maken met de gemeente. Dat kan via het telefoonnummer 0318 – 578 150.<text:span text:style-name="nadrukvet"/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54238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8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8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vergunning voor verkoop van vuurwerk</meta:user-defined>
    <dc:language>nl</dc:language>
    <meta:user-defined meta:name="OVERHEIDop.locatietype/OVERHEIDop.gebiedsmarkering">Adres</meta:user-defined>
    <meta:user-defined meta:name="DC.title">Gemeente Renswoude - Verleende vuurwerkvergunning - verkoop van vuurwerk d.d. 28, 30 en 31 december 2024 - Dorpsstraat 33a Renswoud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388</meta:user-defined>
    <meta:user-defined meta:name="OVERHEIDop.GmbID/DC.identifier">gmb-2024-542388</meta:user-defined>
    <meta:user-defined meta:name="OVERHEIDop.versieInformatie"/>
  </office:meta>
</office:document-meta>
</file>