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Stevensbeek op 13, 14 en 15-06-2025  Pater Eymardstraat - Kloosterstraat ongenummerd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Stevensbeek op 13, 14 en 15-06-2025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 Pater Eymardstraat - Kloosterstraat ongenummerd, Stevensbeek</text:p>
              </text:list-item>
              <text:list-item text:style-override="id1-3-2-1-1-2-4">
                <text:number>•</text:number>
                <text:p text:style-name="al">Zaaknummer: Z2024-000053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95</meta:user-defined>
    <meta:user-defined meta:name="DCTERMS.abstract">evenementenvergunning verleend voor Kermis Stevensbeek op 13, 14 en 15-06-2025  Pater Eymardstraat - Kloosterstraat ongenummerd, Stevensbeek </meta:user-defined>
    <dc:language>nl</dc:language>
    <meta:user-defined meta:name="OVERHEIDop.locatietype/OVERHEIDop.gebiedsmarkering">Vlak</meta:user-defined>
    <meta:user-defined meta:name="DC.title">evenementenvergunning verleend voor Kermis Stevensbeek op 13, 14 en 15-06-2025  Pater Eymardstraat - Kloosterstraat ongenummerd, Stevensb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81</meta:user-defined>
    <meta:user-defined meta:name="OVERHEIDop.GmbID/DC.identifier">gmb-2024-542381</meta:user-defined>
    <meta:user-defined meta:name="OVERHEIDop.versieInformatie"/>
  </office:meta>
</office:document-meta>
</file>