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Berghof 2, 6321 PC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0 oktober 2024 met zaaknummer Z2024-00000459 voor uitvoeren van werkzaamheden, afwijken regels omgevingsplan, kappen en slopen op de locatie Berghof 2, 6321 PC Wijlre. De aanvraag is <text:span text:style-name="nadrukvet">ingetrokken </text:span>op 19 decem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4237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37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Z2024-00000459</meta:user-defined>
    <meta:user-defined meta:name="DCTERMS.abstract">Betreft: ingetrokken aanvraag op de locatie Berghof 2, 6321 PC Wijlre</meta:user-defined>
    <dc:language>nl</dc:language>
    <meta:user-defined meta:name="OVERHEIDop.locatietype/OVERHEIDop.gebiedsmarkering">Vlak</meta:user-defined>
    <meta:user-defined meta:name="DC.title">Kennisgeving ingetrokken aanvraag omgevingsvergunning, Berghof 2, 6321 PC Wijlr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377</meta:user-defined>
    <meta:user-defined meta:name="OVERHEIDop.GmbID/DC.identifier">gmb-2024-542377</meta:user-defined>
    <meta:user-defined meta:name="OVERHEIDop.versieInformatie"/>
  </office:meta>
</office:document-meta>
</file>