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Wet Milieubeheer, Twelloseweg 3 in Deventer (zaaknummer: Z2023-00009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8.41 van de Wet Milieubeheer maken burgemeester en wethouders van de gemeente Deventer bekend dat zij de volgende melding hebben ontvangen in het kader van het Activiteitenbesluit milieubeheer:</text:p>
            <text:list text:style-name="id1-3-2-1-1-3">
              <text:list-item text:style-override="id1-3-2-1-1-3-1">
                <text:number>•</text:number>
                <text:p text:style-name="al">Twelloseweg 3 Deventer, voor enkele kleinschalige verandering binnen het bedrijf. </text:p>
              </text:list-item>
            </text:list>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23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Wet Milieubeheer, Twelloseweg 3 in Deventer (zaaknummer: Z2023-00009397)</meta:user-defined>
    <meta:user-defined meta:name="DCTERMS.W3CDTF/DCTERMS.available">2024-12-24</meta:user-defined>
    <meta:user-defined meta:name="DCTERMS.W3CDTF/OVERHEIDop.jaargang">2024</meta:user-defined>
    <meta:user-defined meta:name="OVERHEIDop.publicationIssue">542374</meta:user-defined>
    <meta:user-defined meta:name="OVERHEIDop.GmbID/DC.identifier">gmb-2024-542374</meta:user-defined>
    <meta:user-defined meta:name="OVERHEIDop.versieInformatie"/>
  </office:meta>
</office:document-meta>
</file>