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plaatsen van een stacaravan t.b.v. tijdelijke verhuur aan Rijnsburgerweg 45A, 2341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45A, 2341AA Oegstgeest voor het plaatsen van een stacaravan t.b.v. tijdelijke verhuur (19-12-2024/ Z/24/2050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23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5045</meta:user-defined>
    <meta:user-defined meta:name="DCTERMS.abstract">voor het plaatsen van een stacaravan t.b.v. tijdelijke ver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oor het plaatsen van een stacaravan t.b.v. tijdelijke verhuur aan Rijnsburgerweg 45A, 2341AA Oegstgees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73</meta:user-defined>
    <meta:user-defined meta:name="OVERHEIDop.GmbID/DC.identifier">gmb-2024-542373</meta:user-defined>
    <meta:user-defined meta:name="OVERHEIDop.versieInformatie"/>
  </office:meta>
</office:document-meta>
</file>